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11 1079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installatie telecommunicatie (een antenne en apparatuur) op het platte dak van het gebouw</text:p>
            <text:p text:style-name="common-al">Besluit: verleend</text:p>
            <text:p text:style-name="common-al">Besluit verzonden op: 20-07-2026</text:p>
            <text:p text:style-name="common-al">Zaakadres: President Kennedylaan 11 1079MB Amsterdam</text:p>
            <text:p text:style-name="common-al">Zaaknummer: Z2024-020978</text:p>
            <text:p text:style-name="common-al">DSO-nummer: 20240724008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9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978</meta:user-defined>
    <meta:user-defined meta:name="DCTERMS.abstract">plaatsen installatie telecommunicatie (een antenne en apparatuur) op het platte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esident Kennedylaan 11 1079MB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03</meta:user-defined>
    <meta:user-defined meta:name="OVERHEIDop.GmbID/DC.identifier">gmb-2026-354403</meta:user-defined>
    <meta:user-defined meta:name="OVERHEIDop.versieInformatie"/>
  </office:meta>
</office:document-meta>
</file>