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woning (Waelpolder), Duinzijdebij ongenummerd tussen 11 en 21 (kavel 8 Waterparels - Waelpark - ingetekend als deel van percelen GVZ00 K 8476 + 8477 + 8478 + 847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0 juli 2026.</text:p>
            <text:p text:style-name="common-al">
            <text:span text:style-name="nadrukvet">Dossiernummer: </text:span>Z2026-00006171</text:p>
            <text:p text:style-name="common-al">
            <text:span text:style-name="nadrukvet">Omschrijving: </text:span>het oprichten van een woning (Waelpolder)</text:p>
            <text:p text:style-name="common-al">
            <text:span text:style-name="nadrukvet">Locatie: </text:span>Duinzijdebij ongenummerd tussen 11 en 21 (kavel 8 Waterparels - Waelpark - ingetekend als deel van percelen GVZ00 K 8476 + 8477 + 8478 + 8475)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439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9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9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171</meta:user-defined>
    <meta:user-defined meta:name="DCTERMS.abstract">Duinzijdebij ongenummerd tussen 11 en 21 (kavel 8 Waterparels - Waelpark - ingetekend als deel van percelen GVZ00 K 8476 + 8477 + 8478 + 8475) te 's-Gravenzande</meta:user-defined>
    <dc:language>nl</dc:language>
    <meta:user-defined meta:name="OVERHEIDop.locatietype/OVERHEIDop.gebiedsmarkering">Vlak</meta:user-defined>
    <meta:user-defined meta:name="DC.title">Aanvraag Omgevingsvergunning ontvangen voor het oprichten van een woning (Waelpolder), Duinzijdebij ongenummerd tussen 11 en 21 (kavel 8 Waterparels - Waelpark - ingetekend als deel van percelen GVZ00 K 8476 + 8477 + 8478 + 8475) te 's-Gravenzande</meta:user-defined>
    <meta:user-defined meta:name="DCTERMS.W3CDTF/DCTERMS.available">2026-07-23</meta:user-defined>
    <meta:user-defined meta:name="DCTERMS.W3CDTF/OVERHEIDop.jaargang">2026</meta:user-defined>
    <meta:user-defined meta:name="OVERHEIDop.publicationIssue">354398</meta:user-defined>
    <meta:user-defined meta:name="OVERHEIDop.GmbID/DC.identifier">gmb-2026-354398</meta:user-defined>
    <meta:user-defined meta:name="OVERHEIDop.versieInformatie"/>
  </office:meta>
</office:document-meta>
</file>