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urenpolderweg 3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exploitatievergunning afgegeven voor het exploiteren van een restaurant aan de Burenpolderweg 30A in Yerseke van 21 juli 2026 tot en 21 juli 2031. </text:p>
            <text:p text:style-name="common-al">Verzenddatum besluit: 21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3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Burenpolderweg 30A in Yersek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95</meta:user-defined>
    <meta:user-defined meta:name="OVERHEIDop.GmbID/DC.identifier">gmb-2026-354395</meta:user-defined>
    <meta:user-defined meta:name="OVERHEIDop.versieInformatie"/>
  </office:meta>
</office:document-meta>
</file>