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eptunus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2000584 is ingediend op onderstaande datum:</text:p>
            <text:p text:style-name="common-al">het kappen van een zuileik, 20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3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92676</meta:user-defined>
    <meta:user-defined meta:name="DCTERMS.abstract">het kappen van een zuileik</meta:user-defined>
    <dc:language>nl</dc:language>
    <meta:user-defined meta:name="OVERHEIDop.locatietype/OVERHEIDop.gebiedsmarkering">Punt</meta:user-defined>
    <meta:user-defined meta:name="DC.title">Gemeente Asten - aanvraag omgevingsvergunning, Neptunusstraat A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94</meta:user-defined>
    <meta:user-defined meta:name="OVERHEIDop.GmbID/DC.identifier">gmb-2026-354394</meta:user-defined>
    <meta:user-defined meta:name="OVERHEIDop.versieInformatie"/>
  </office:meta>
</office:document-meta>
</file>