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1-3">
      <text:list-level-style-bullet text:bullet-char="-" text:level="1">
        <style:list-level-properties text:min-label-width="10mm"/>
      </text:list-level-style-bullet>
    </text:list-style>
    <text:list-style style:name="id1-3-2-2-4-2-3-1-3-1">
      <text:list-level-style-bullet text:bullet-char="-" text:level="1">
        <style:list-level-properties text:min-label-width="10mm"/>
      </text:list-level-style-bullet>
    </text:list-style>
    <text:list-style style:name="id1-3-2-2-4-2-3-1-3-2">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7">
      <text:list-level-style-bullet text:bullet-char="•" text:level="1">
        <style:list-level-properties text:min-label-width="10mm"/>
      </text:list-level-style-bullet>
    </text:list-style>
    <text:list-style style:name="id1-3-2-2-5-7-1">
      <text:list-level-style-bullet text:bullet-char="•" text:level="1">
        <style:list-level-properties text:min-label-width="10mm"/>
      </text:list-level-style-bullet>
    </text:list-style>
    <text:list-style style:name="id1-3-2-2-5-7-2">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4">
      <text:list-level-style-bullet text:bullet-char="•" text:level="1">
        <style:list-level-properties text:min-label-width="10mm"/>
      </text:list-level-style-bullet>
    </text:list-style>
    <text:list-style style:name="id1-3-2-2-5-7-5">
      <text:list-level-style-bullet text:bullet-char="•" text:level="1">
        <style:list-level-properties text:min-label-width="10mm"/>
      </text:list-level-style-bullet>
    </text:list-style>
    <text:list-style style:name="id1-3-2-2-5-7-6">
      <text:list-level-style-bullet text:bullet-char="•" text:level="1">
        <style:list-level-properties text:min-label-width="10mm"/>
      </text:list-level-style-bullet>
    </text:list-style>
    <text:list-style style:name="id1-3-2-2-5-7-7">
      <text:list-level-style-bullet text:bullet-char="•" text:level="1">
        <style:list-level-properties text:min-label-width="10mm"/>
      </text:list-level-style-bullet>
    </text:list-style>
    <text:list-style style:name="id1-3-2-2-5-7-8">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6-3">
      <text:list-level-style-bullet text:bullet-char="-" text:level="1">
        <style:list-level-properties text:min-label-width="10mm"/>
      </text:list-level-style-bullet>
    </text:list-style>
    <text:list-style style:name="id1-3-2-2-6-3-6-3-1">
      <text:list-level-style-bullet text:bullet-char="-" text:level="1">
        <style:list-level-properties text:min-label-width="10mm"/>
      </text:list-level-style-bullet>
    </text:list-style>
    <text:list-style style:name="id1-3-2-2-6-3-6-3-2">
      <text:list-level-style-bullet text:bullet-char="-" text:level="1">
        <style:list-level-properties text:min-label-width="10mm"/>
      </text:list-level-style-bullet>
    </text:list-style>
    <text:list-style style:name="id1-3-2-2-6-3-6-3-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4-4-1-1">
      <style:table-column-properties/>
    </style:style>
    <style:style style:family="table-column" style:parent-style-name="colspec" style:name="id1-3-2-2-8-4-4-1-2">
      <style:table-column-properties/>
    </style: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bullet text:bullet-char="•" text:level="1">
        <style:list-level-properties text:min-label-width="10mm"/>
      </text:list-level-style-bullet>
    </text:list-style>
    <text:list-style style:name="id1-3-2-2-8-7-3-1">
      <text:list-level-style-bullet text:bullet-char="•" text:level="1">
        <style:list-level-properties text:min-label-width="10mm"/>
      </text:list-level-style-bullet>
    </text:list-style>
    <text:list-style style:name="id1-3-2-2-8-7-3-2">
      <text:list-level-style-bullet text:bullet-char="•" text:level="1">
        <style:list-level-properties text:min-label-width="10mm"/>
      </text:list-level-style-bullet>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1-1">
      <style:table-column-properties style:rel-column-width="28*"/>
    </style:style>
    <style:style style:family="table-column" style:parent-style-name="colspec" style:name="id1-3-2-4-2-1-2">
      <style:table-column-properties style:rel-column-width="28*"/>
    </style:style>
    <style:style style:family="table-column" style:parent-style-name="colspec" style:name="id1-3-2-4-2-1-3">
      <style:table-column-properties style:rel-column-width="20*"/>
    </style:style>
    <style:style style:family="table-column" style:parent-style-name="colspec" style:name="id1-3-2-4-2-1-4">
      <style:table-column-properties style:rel-column-width="30*"/>
    </style:style>
  </office:automatic-styles>
  <office:body>
    <office:text>
      <text:p text:style-name="new_page_staatscourant"/>
      <text:p text:style-name="single-kop-titel">Subsidieregeling BSO Plus Stichtse Vecht 2027-2031</text:p>
      <text:section text:name="regeling_id1-3-2" text:style-name="regeling">
        <text:section text:name="aanhef_id1-3-2-1" text:style-name="aanhef">
          <text:section text:name="preambule_id1-3-2-1-1" text:style-name="preambule">
            <text:p text:style-name="al">Het college van burgemeester en wethouders van de gemeente Stichtse Vecht,</text:p>
            <text:p text:style-name="al">gelet op het Integraal Beleidskader Sociaal Domein en de Algemene Subsidieverordening Stichtse Vecht 2026 (ASV),</text:p>
            <text:p text:style-name="al"/>
            <text:p text:style-name="al">Overwegende dat:</text:p>
            <text:list text:style-name="id1-3-2-1-1-5">
              <text:list-item text:style-override="id1-3-2-1-1-5-1">
                <text:number>•</text:number>
                <text:p text:style-name="al">het gewenst is activiteiten te stimuleren die bijdragen aan preventieve ondersteuning in de buitenschoolse opvang (BSO), door kinderen die extra ondersteuning krijgen in het primair speciaal onderwijs deze ondersteuning ook te laten krijgen op de BSO, met als doel de leeftijdsadequate ontwikkeling van kinderen te bevorderen;</text:p>
              </text:list-item>
              <text:list-item text:style-override="id1-3-2-1-1-5-2">
                <text:number>•</text:number>
                <text:p text:style-name="al">de inzet van jeugdhulp te voorkomen;</text:p>
              </text:list-item>
              <text:list-item text:style-override="id1-3-2-1-1-5-3">
                <text:number>•</text:number>
                <text:p text:style-name="al">kinderen met een extra ondersteuningsbehoefte gelijke toegang tot opvang moeten hebben;</text:p>
              </text:list-item>
              <text:list-item text:style-override="id1-3-2-1-1-5-4">
                <text:number>•</text:number>
                <text:p text:style-name="al">passende BSO ouders ondersteunt in de combinatie van arbeid en zorg;</text:p>
              </text:list-item>
              <text:list-item text:style-override="id1-3-2-1-1-5-5">
                <text:number>•</text:number>
                <text:p text:style-name="al">tijdige opvang overbelasting van gezinnen voorkomt;</text:p>
              </text:list-item>
              <text:list-item text:style-override="id1-3-2-1-1-5-6">
                <text:number>•</text:number>
                <text:p text:style-name="al">inclusieve opvang bijdraagt aan participatie en sociale samenhang.</text:p>
              </text:list-item>
            </text:list>
            <text:p text:style-name="al">Voor alles waar deze subsidieregeling niet in voorziet geldt onverkort de Verordening Algemene Subsidieverordening Stichtse Vecht 2026 en de Uitvoeringsvoorschriften Subsidies Stichtse Vecht 2026.</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
            <text:span text:style-name="nadrukondlijn">Aanvrager</text:span>: persoon of organisatie die een subsidie aanvraagt bij de gemeente Subsidies worden verstrekt aan instellingen. Het verstrekken van subsidie aan natuurlijke personen kan alleen geschieden door het college, indien de doelmatigheid en doeltreffendheid van de verstrekking zich hiertegen niet verzetten.</text:p>
            <text:p text:style-name="al">
            <text:span text:style-name="nadrukondlijn">BSO</text:span>: buitenschoolse opvang zoals bedoeld in artikel 1.1 van de Wet kinderopvang;</text:p>
            <text:p text:style-name="al">
            <text:span text:style-name="nadrukondlijn">College</text:span>: het college van burgemeester en wethouders van de gemeente Stichtse Vecht</text:p>
            <text:p text:style-name="al">
            <text:span text:style-name="nadrukondlijn">IBK</text:span>: Integraal Beleidskader Sociaal Domein Stichtse Vecht.</text:p>
            <text:p text:style-name="al">
            <text:span text:style-name="nadrukondlijn">Inclusieve kinderopvang</text:span>: is een vorm van opvang waarin kinderen met en zonder specifieke ondersteuningsbehoeften of zorgvragen samen spelen, leren en opgroeien in de kinderopvang. </text:p>
            <text:p text:style-name="al">
            <text:span text:style-name="nadrukondlijn">Meerkosten BSO-plus</text:span>: de aantoonbare extra kosten voor gespecialiseerde begeleiding, aanvullende personele inzet, aangepaste groepsgrootte, specifieke deskundigheid en aanvullende ondersteuning die noodzakelijk zijn voor kinderen met een extra ondersteuningsbehoefte, voor zover deze kosten uitstijgen boven de reguliere kosten van buitenschoolse opvang.</text:p>
            <text:p text:style-name="al">
            <text:span text:style-name="nadrukondlijn">Pedagogisch medewerkers</text:span>: hbo-opgeleide beroepskrachten zijn verantwoordelijk voor de dagelijkse opvang, ontwikkeling en verzorging van een groep kinderen. Ze zijn een vertrouwd gezicht en aanspreekpunt voor ouders. Ook zijn ze het aanspreekpunt voor het lokale toegangsteam en zorgorganisaties. </text:p>
            <text:p text:style-name="al">
            <text:span text:style-name="nadrukondlijn">Reguliere opvangkosten</text:span>: kosten die behoren tot de gebruikelijke exploitatie en uitvoering van buitenschoolse opvang conform de Wet kinderopvang, waaronder reguliere personeelsinzet, huisvesting, bedrijfsvoering en algemene opvangactiviteiten.</text:p>
            <text:p text:style-name="al">
            <text:span text:style-name="nadrukondlijn">Subsidieplafond</text:span>: Het subsidieplafond is het bedrag dat gedurende een bepaald tijdvak ten hoogste beschikbaar is voor de verstrekking van subsidies op grond van deze regeling. </text:p>
            <text:p text:style-name="al">
            <text:span text:style-name="nadrukondlijn">Subsidiabele activiteiten</text:span>: activiteiten die naar het oordeel van het college bijdragen aan de realisatie van gemeentelijke beleidsdoelstellingen en die op grond van deze regeling voor subsidie in aanmerking komen. </text:p>
            <text:p text:style-name="al">
            <text:span text:style-name="nadrukondlijn">Verordening</text:span>: Algemene Subsidieverordening Stichtse Vecht 2026</text:p>
            <text:p text:style-name="al">
            <text:span text:style-name="nadrukondlijn">Wet</text:span>: de Wet Kinderopvang</text:p>
            <text:p text:style-name="al">
            <text:span text:style-name="nadrukondlijn">Zorgcoördinator</text:span>: beroepskracht die ondersteuning en coördinatie rondom het kind en gezin verzorgt op de BSO-locaties.</text:p>
          </text:section>
          <text:section text:name="artikel_id1-3-2-2-2" text:style-name="artikel">
            <text:p text:style-name="artikel_kop_titel"><text:span text:style-name="artikel_kop_label">Artikel</text:span> <text:span text:style-name="artikel_kop_nr">2.</text:span> Aansluiting bij gemeentelijke doelen</text:p>
            <text:p text:style-name="al">De BSO plus-subsidieregeling sluit aan bij de volgende kaders:</text:p>
            <text:list text:style-name="id1-3-2-2-2-3">
              <text:list-item text:style-override="id1-3-2-2-2-3-1">
                <text:number>•</text:number>
                <text:p text:style-name="al">Inclusieve kinderopvang: kinderen met extra ondersteuningsbehoeften krijgen gelijke kansen om deel te nemen aan buitenschoolse opvang. </text:p>
              </text:list-item>
              <text:list-item text:style-override="id1-3-2-2-2-3-2">
                <text:number>•</text:number>
                <text:p text:style-name="al">Wet kinderopvang: de regeling ondersteunt kinderopvangorganisaties die voldoen aan de wettelijke kaders en kwaliteitsnormen. </text:p>
              </text:list-item>
            </text:list>
            <text:p text:style-name="al">Deze regeling draagt bij aan de ambities en doelen uit het Integraal Beleidskader Sociaal Domein, in het bijzonder:</text:p>
            <text:p text:style-name="al">
            <text:span text:style-name="nadrukondlijn">Ambitie 1: Voorkomen is beter</text:span>
          </text:p>
            <text:p text:style-name="al">Preventie vraagt om het versterken van de sociale en pedagogische basis en om het ontwikkelen van een gezonde, veilige en kansrijke leefomgeving. Deze regeling draagt eraan bij aan dat kinderen preventief ondersteuning krijgen bij hun ontwikkeling. Kinderen met een extra ondersteuningsbehoefte worden in staat gesteld om deel te nemen aan vrijetijdsbesteding en het ontwikkelen van sociale vaardigheden<text:note text:id="noot_id1-3-2-2-2-6-1" text:note-class="footnote"><text:note-citation text:label="1">1</text:note-citation><text:note-body><text:p text:style-name="noot.al">Van der Veen, M., &amp; Slot, P. (2018). Preventieve interventies in de buitenschoolse opvang en hun effect op sociaal-emotionele ontwikkeling. Tijdschrift voor Orthopedagogiek, 57(3), 145–160.</text:p></text:note-body></text:note>. Door middel van deze preventieve interventie voorkomen we dat deze kinderen zwaardere jeugdhulp in de vorm van dagbesteding nodig hebben<text:note text:id="noot_id1-3-2-2-2-6-2" text:note-class="footnote"><text:note-citation text:label="2">2</text:note-citation><text:note-body><text:p text:style-name="noot.al">Dekker, M., &amp; Van der Ploeg, R. (2019). Economische effecten van preventieve jeugdhulp: een kosten-batenanalyse.</text:p></text:note-body></text:note>. Daarnaast voorkomen we mogelijke overbelasting bij ouders als er geen passende opvang mogelijk is voor deze kinderen<text:note text:id="noot_id1-3-2-2-2-6-3" text:note-class="footnote"><text:note-citation text:label="3">3</text:note-citation><text:note-body><text:p text:style-name="noot.al">Ministerie van Volksgezondheid, Welzijn en Sport (VWS, 2021). Thuis, school en opvang: preventie en ondersteuning van gezinnen.</text:p></text:note-body></text:note>.</text:p>
            <text:p text:style-name="al"/>
            <text:p text:style-name="al">
            <text:span text:style-name="nadrukondlijn">Ambitie 3: Iedereen doet mee</text:span>
          </text:p>
            <text:p text:style-name="al">Deze regeling draagt bij aan het vormgeven van een inclusieve kinderopvang, waarbij elk kind gelijke kansen heeft om deel te nemen aan buitenschoolse opvang.</text:p>
            <text:p text:style-name="al"/>
            <text:p text:style-name="al">
            <text:span text:style-name="nadrukondlijn">Ambitie 4: Thuis en dichtbij</text:span>
          </text:p>
            <text:p text:style-name="al">Deze regeling draagt bij aan het thuis en nabij opvangen van kinderen na schooltijd. Het voorkomt dat kinderen met een extra ondersteuningsbehoefte gebruik moeten maken van een passende voorziening buiten de gemeente Stichtse Vecht. </text:p>
          </text:section>
          <text:section text:name="artikel_id1-3-2-2-3" text:style-name="artikel">
            <text:p text:style-name="artikel_kop_titel"><text:span text:style-name="artikel_kop_label">Artikel</text:span> <text:span text:style-name="artikel_kop_nr">3.</text:span> Doel van de regeling</text:p>
            <text:p text:style-name="al">Het doel van de BSO plus-subsidieregeling is het bieden van buitenschoolse opvang aan kinderen van 4 t/m 12 jaar met een extra ondersteuningsbehoefte die (tijdelijk) niet terecht kunnen op reguliere BSO. De beoogde maatschappelijke effecten zijn:</text:p>
            <text:list text:style-name="id1-3-2-2-3-3">
              <text:list-item text:style-override="id1-3-2-2-3-3-1">
                <text:number>•</text:number>
                <text:p text:style-name="al">
                <text:span text:style-name="nadrukvet">Participatie en sociale ontwikkeling</text:span>: kinderen met een extra ondersteuningsbehoefte worden in staat gesteld deel te nemen aan vrijetijdsbesteding en ontwikkelen sociale vaardigheden. </text:p>
              </text:list-item>
              <text:list-item text:style-override="id1-3-2-2-3-3-2">
                <text:number>•</text:number>
                <text:p text:style-name="al">
                <text:span text:style-name="nadrukvet">Preventie van zwaardere jeugdhulp</text:span>: door vroegtijdige ondersteuning en pedagogische begeleiding voorkomen we dat deze kinderen gebruik moeten maken van een (duurdere) jeugdhulpvoorziening.</text:p>
              </text:list-item>
              <text:list-item text:style-override="id1-3-2-2-3-3-3">
                <text:number>•</text:number>
                <text:p text:style-name="al">
                <text:span text:style-name="nadrukvet">Ontlasting van ouders</text:span>: werkende ouders worden ondersteund in de zorg en opvang van hun kinderen. </text:p>
              </text:list-item>
              <text:list-item text:style-override="id1-3-2-2-3-3-4">
                <text:number>•</text:number>
                <text:p text:style-name="al">
                <text:span text:style-name="nadrukvet">Veilige en gestructureerde opvang</text:span>: kleinere groepen en/of meer begeleiding per groep, voorspelbare dagindeling en pedagogische expertise afgestemd op de ondersteuningsbehoefte. </text:p>
              </text:list-item>
            </text:list>
            <text:p text:style-name="al">Met de realisatie van BSO-plusopvang wordt bewust gekozen voor een veilige, stimulerende en pedagogisch verantwoorde opvangomgeving waarin kinderen hun vrije tijd kunnen invullen. De BSO-plusopvang is geen behandelvoorziening, maar een gespecialiseerde opvang waar structuur, begeleiding en een passend activiteitenaanbod voor de kinderen met een extra ondersteuningsbehoefte centraal staan. Dit vereist een pedagogisch onderbouwde aanpak, ondersteund door specialistische kennis, passende begeleiding en samenwerking met ouders, onderwijs en waar nodig jeugdhulppartners. Daarnaast biedt de BSO-plusopvang na schooltijd ontlasting voor gezinnen die te maken hebben met zorgvragen, waardoor andere vormen van ondersteuning of jeugdhulp mogelijk kunnen worden voorkomen. De veilige en stimulerende omgeving draagt bij aan de ontwikkeling en het welzijn van het kind. Bovendien vergroot de BSO-plusopvang de mogelijkheden voor ouders met een kind met een zorgvraag om (meer) te werken en daarmee hun financiële stabiliteit en bestaanszekerheid te versterken. De BSO-plusopvang heeft een preventief en pedagogisch karakter en is nadrukkelijk niet gericht op het bieden van individuele jeugdhulp, behandeling of beschikking-plichtige ondersteuning zoals bedoeld in de Jeugdwet.</text:p>
          </text:section>
          <text:section text:name="artikel_id1-3-2-2-4" text:style-name="artikel">
            <text:p text:style-name="artikel_kop_titel"><text:span text:style-name="artikel_kop_label">Artikel</text:span> <text:span text:style-name="artikel_kop_nr">4.</text:span> Doelgroep en reikwijdte</text:p>
            <text:list text:style-name="id1-3-2-2-4-2">
              <text:list-item text:style-override="id1-3-2-2-4-2">
                <text:number>1.</text:number>
                <text:p text:style-name="al">
              <text:span text:style-name="nadrukvet">Doelgroep kinderen: </text:span>
            </text:p>
                <text:list text:style-name="id1-3-2-2-4-2-3">
                  <text:list-item text:style-override="id1-3-2-2-4-2-3-1">
                    <text:number>°</text:number>
                    <text:p text:style-name="al">Kinderen van 4 tot en met 12 jaar met een extra ondersteuningsbehoefte (zoals autisme, ADHD, gedragsproblemen of ontwikkelingsachterstanden), en:</text:p>
                    <text:list text:style-name="id1-3-2-2-4-2-3-1-3">
                      <text:list-item text:style-override="id1-3-2-2-4-2-3-1-3-1">
                        <text:number>-</text:number>
                        <text:p text:style-name="al">gebruik maken van het speciaal onderwijs, en </text:p>
                      </text:list-item>
                      <text:list-item text:style-override="id1-3-2-2-4-2-3-1-3-2">
                        <text:number>-</text:number>
                        <text:p text:style-name="al">niet tot hun recht komen op een reguliere BSO omdat voorspelbaarheid, structuur en gespecialiseerde begeleiding nodig zijn. </text:p>
                      </text:list-item>
                    </text:list>
                  </text:list-item>
                </text:list>
              </text:list-item>
              <text:list-item text:style-override="id1-3-2-2-4-3">
                <text:number>2.</text:number>
                <text:p text:style-name="al">
              <text:span text:style-name="nadrukvet">Doelgroep organisaties: </text:span>
            </text:p>
                <text:list text:style-name="id1-3-2-2-4-3-3">
                  <text:list-item text:style-override="id1-3-2-2-4-3-3-1">
                    <text:number>°</text:number>
                    <text:p text:style-name="al">Organisaties die BSO plus aanbieden binnen de gemeente Stichtse Vecht. </text:p>
                  </text:list-item>
                  <text:list-item text:style-override="id1-3-2-2-4-3-3-2">
                    <text:number>°</text:number>
                    <text:p text:style-name="al">Organisaties die bekend zijn met de sociale kaart in de gemeente Stichtse Vecht en samenwerken met andere partners in de gemeente, zoals scholen en welzijnsorganisaties.</text:p>
                  </text:list-item>
                  <text:list-item text:style-override="id1-3-2-2-4-3-3-3">
                    <text:number>°</text:number>
                    <text:p text:style-name="al">Organisaties die pedagogisch medewerkers in dienst hebben ten behoeve van de ondersteuning van de kinderen op de BSO plus.</text:p>
                  </text:list-item>
                </text:list>
              </text:list-item>
              <text:list-item text:style-override="id1-3-2-2-4-4">
                <text:number>3.</text:number>
                <text:p text:style-name="al">De subsidieontvanger draagt zorg voor een veilige en verantwoorde uitvoering van de activiteiten en voldoet aan de daarvoor geldende wettelijke kwaliteitseisen</text:p>
              </text:list-item>
            </text:list>
          </text:section>
          <text:section text:name="artikel_id1-3-2-2-5" text:style-name="artikel">
            <text:p text:style-name="artikel_kop_titel"><text:span text:style-name="artikel_kop_label">Artikel</text:span> <text:span text:style-name="artikel_kop_nr">5.</text:span> Subsidiabele activiteiten</text:p>
            <text:p text:style-name="al">Het college van burgemeester en wethouders kan subsidie verstrekken voor activiteiten die bijdragen aan het doel van deze regeling, waaronder:</text:p>
            <text:list text:style-name="id1-3-2-2-5-3">
              <text:list-item text:style-override="id1-3-2-2-5-3-1">
                <text:number>•</text:number>
                <text:p text:style-name="al">De inzet van een pedagogisch medewerker of zorgcoördinator bovenop de beroepskracht-kindratio zoals vastgelegd in de Wet Kinderopvang. De pedagogisch medewerker op de BSO-plusopvang is er voor kinderen met een extra ondersteuningsbehoefte. Met kleinere groepen en/of een verhoogde begeleidingsratio (minstens 1:6) is er optimale pedagogische aandacht voor deze kinderen.</text:p>
              </text:list-item>
              <text:list-item text:style-override="id1-3-2-2-5-3-2">
                <text:number>•</text:number>
                <text:p text:style-name="al">Kosten voor trainingen voor het professionaliseren van pedagogisch medewerkers op de BSO-plusopvang op het gebied van ontwikkelingsstoornissen, gedragsproblematiek en ondersteuningsbehoeften. </text:p>
              </text:list-item>
              <text:list-item text:style-override="id1-3-2-2-5-3-3">
                <text:number>•</text:number>
                <text:p text:style-name="al">Pedagogisch-didactisch materiaal benodigd voor de gesubsidieerde activiteiten. Er zijn voor elke specifieke ontwikkelingsbehoefte van de kinderen extra spel- en leermiddelen gericht op de typerende ontwikkelingsdoelen van die kinderen.</text:p>
              </text:list-item>
            </text:list>
            <text:p text:style-name="al">De subsidiabele activiteiten voldoen ten minste aan de volgende eisen:</text:p>
            <text:list text:style-name="id1-3-2-2-5-5">
              <text:list-item text:style-override="id1-3-2-2-5-5-1">
                <text:number>-</text:number>
                <text:p text:style-name="al">Pedagogische medewerkers beschikken over een passende hbo-opleiding en hebben affiniteit met de kinderopvang. Ook pedagogisch medewerkers met een mbo-opleiding kunnen in aanmerking komen, mits zij beschikken over aantoonbaar aanvullende opleidingen en relevante werkervaring.</text:p>
              </text:list-item>
              <text:list-item text:style-override="id1-3-2-2-5-5-2">
                <text:number>-</text:number>
                <text:p text:style-name="al">Actieve realisatie van ouderbetrokkenheid, vanaf de aanmelding, bij de ontwikkeling van hun kind en het organiseren en inzetten van extra hulp op BSO-locatie of thuis.</text:p>
              </text:list-item>
              <text:list-item text:style-override="id1-3-2-2-5-5-3">
                <text:number>-</text:number>
                <text:p text:style-name="al">Snelle, effectieve samenwerking met andere aanbieders BSO-plusopvang, netwerkpartners, specialistische jeugdhulp, scholen en gemeente.</text:p>
              </text:list-item>
            </text:list>
            <text:p text:style-name="al">Niet subsidiabel:</text:p>
            <text:list text:style-name="id1-3-2-2-5-7">
              <text:list-item text:style-override="id1-3-2-2-5-7-1">
                <text:number>•</text:number>
                <text:p text:style-name="al">kosten om te voldoen aan wettelijke verplichtingen of gangbare kwaliteitseisen op grond van de Wet kinderopvang; </text:p>
              </text:list-item>
              <text:list-item text:style-override="id1-3-2-2-5-7-2">
                <text:number>•</text:number>
                <text:p text:style-name="al">reguliere exploitatiekosten van de aanvrager; </text:p>
              </text:list-item>
              <text:list-item text:style-override="id1-3-2-2-5-7-3">
                <text:number>•</text:number>
                <text:p text:style-name="al">reguliere werkzaamheden en reguliere buitenschoolse opvangactiviteiten zonder gespecialiseerde ondersteuning; </text:p>
              </text:list-item>
              <text:list-item text:style-override="id1-3-2-2-5-7-4">
                <text:number>•</text:number>
                <text:p text:style-name="al">kosten die behoren tot de gebruikelijke opvangtarieven voor buitenschoolse opvang; </text:p>
              </text:list-item>
              <text:list-item text:style-override="id1-3-2-2-5-7-5">
                <text:number>•</text:number>
                <text:p text:style-name="al">kosten die reeds worden of kunnen worden gedekt door ouderbijdragen of kinderopvangtoeslag op grond van de Wet kinderopvang; </text:p>
              </text:list-item>
              <text:list-item text:style-override="id1-3-2-2-5-7-6">
                <text:number>•</text:number>
                <text:p text:style-name="al">activiteiten of kosten waarvoor reeds op andere wijze subsidie, financiering of vergoeding is verstrekt, voor zover sprake is van dubbele bekostiging; </text:p>
              </text:list-item>
              <text:list-item text:style-override="id1-3-2-2-5-7-7">
                <text:number>•</text:number>
                <text:p text:style-name="al">kosten voor (individuele) behandeling, therapie of medische zorg; </text:p>
              </text:list-item>
              <text:list-item text:style-override="id1-3-2-2-5-7-8">
                <text:number>•</text:number>
                <text:p text:style-name="al">activiteiten buiten de leeftijdsgroep van 4 tot en met 12 jaar.</text:p>
              </text:list-item>
            </text:list>
            <text:p text:style-name="al">De subsidie op grond van deze regeling is uitsluitend bedoeld voor de aantoonbare meerkosten van BSO-plusopvang. Onder meerkosten worden verstaan: aanvullende kosten die noodzakelijk zijn voor het bieden van gespecialiseerde begeleiding en ondersteuning aan kinderen met een extra ondersteuningsbehoefte binnen de buitenschoolse opvang.</text:p>
            <text:p text:style-name="al">De subsidie strekt niet tot financiering van reguliere buitenschoolse opvang of tot vervanging van ouderbijdragen en kinderopvangtoeslag. Reguliere opvangkosten blijven de verantwoordelijkheid van ouders en worden, waar van toepassing, bekostigd via ouderbijdragen en kinderopvangtoeslag op grond van de Wet kinderopvang.</text:p>
            <text:p text:style-name="al">De gemeente subsidieert uitsluitend het deel van de kosten dat niet op andere wijze wordt gefinancierd.</text:p>
          </text:section>
          <text:section text:name="artikel_id1-3-2-2-6" text:style-name="artikel">
            <text:p text:style-name="artikel_kop_titel"><text:span text:style-name="artikel_kop_label">Artikel</text:span> <text:span text:style-name="artikel_kop_nr">6.</text:span> Indicatoren</text:p>
            <text:p text:style-name="al">De subsidieontvanger registreert tenminste de volgende geanonimiseerde gegevens:</text:p>
            <text:list text:style-name="id1-3-2-2-6-3">
              <text:list-item text:style-override="id1-3-2-2-6-3-1">
                <text:number>•</text:number>
                <text:p text:style-name="al">Aantal kinderen dat deelneemt aan BSO-plusopvang en toelichting ondersteuningsbehoefte;</text:p>
              </text:list-item>
              <text:list-item text:style-override="id1-3-2-2-6-3-2">
                <text:number>•</text:number>
                <text:p text:style-name="al">Gemiddelde groepsgrootte en verhouding pedagogisch medewerker/kind;</text:p>
              </text:list-item>
              <text:list-item text:style-override="id1-3-2-2-6-3-3">
                <text:number>•</text:number>
                <text:p text:style-name="al">Op welke wijze pedagogisch medewerkers gecoacht zijn/worden;</text:p>
              </text:list-item>
              <text:list-item text:style-override="id1-3-2-2-6-3-4">
                <text:number>•</text:number>
                <text:p text:style-name="al">Tevredenheid van ouders over opvang en begeleiding (bijvoorbeeld via evaluatieformulier);</text:p>
              </text:list-item>
              <text:list-item text:style-override="id1-3-2-2-6-3-5">
                <text:number>•</text:number>
                <text:p text:style-name="al">De wijze waarop samenwerking met ouders, onderwijs, het lokale toegangsteam en andere relevante professionals wordt vormgegeven en onderhouden;</text:p>
              </text:list-item>
              <text:list-item text:style-override="id1-3-2-2-6-3-6">
                <text:number>•</text:number>
                <text:p text:style-name="al">De subsidieontvanger draagt daarnaast zorg voor een inzichtelijke en controleerbare administratie waaruit blijkt:</text:p>
                <text:list text:style-name="id1-3-2-2-6-3-6-3">
                  <text:list-item text:style-override="id1-3-2-2-6-3-6-3-1">
                    <text:number>-</text:number>
                    <text:p text:style-name="al">welke kosten betrekking hebben op reguliere buitenschoolse opvang; </text:p>
                  </text:list-item>
                  <text:list-item text:style-override="id1-3-2-2-6-3-6-3-2">
                    <text:number>-</text:number>
                    <text:p text:style-name="al">welke kosten betrekking hebben op aanvullende ondersteuning binnen de BSO-plusopvang; </text:p>
                  </text:list-item>
                  <text:list-item text:style-override="id1-3-2-2-6-3-6-3-3">
                    <text:number>-</text:number>
                    <text:p text:style-name="al">op welke wijze andere financieringsbronnen, waaronder ouderbijdragen, kinderopvangtoeslag en overige subsidies, zijn verwerkt. </text:p>
                  </text:list-item>
                </text:list>
              </text:list-item>
            </text:list>
          </text:section>
          <text:section text:name="artikel_id1-3-2-2-7" text:style-name="artikel">
            <text:p text:style-name="artikel_kop_titel"><text:span text:style-name="artikel_kop_label">Artikel</text:span> <text:span text:style-name="artikel_kop_nr">7.</text:span> Subsidieplafond </text:p>
            <text:list text:style-name="id1-3-2-2-7-2">
              <text:list-item text:style-override="id1-3-2-2-7-2">
                <text:number>1.</text:number>
                <text:p text:style-name="al">Er is een subsidieplafond vastgesteld voor de activiteiten die binnen de regeling vallen. Het college van burgermeester en wethouders stelt jaarlijks vóór aanvang van het subsidiejaar het subsidieplafond vast en maakt dit bekend overeenkomstig artikel 4:27 van de Algemene wet bestuursrecht.</text:p>
              </text:list-item>
              <text:list-item text:style-override="id1-3-2-2-7-3">
                <text:number>2.</text:number>
                <text:p text:style-name="al">Subsidieverlening vindt plaats onder voorbehoud van vaststelling van de gemeentebegroting en voldoende beschikbaarheid van middelen.</text:p>
              </text:list-item>
              <text:list-item text:style-override="id1-3-2-2-7-4">
                <text:number>3.</text:number>
                <text:p text:style-name="al">Indien meerdere volledige aanvragen voldoen aan de voorwaarden van deze regeling en/of het totaal van de aanvragen het subsidieplafond overschrijdt, wordt de subsidie verleend aan de aanvrager die naar het oordeel van het college het beste voldoet aan de beoordelingscriteria zoals opgenomen in artikel 8.</text:p>
              </text:list-item>
              <text:list-item text:style-override="id1-3-2-2-7-5">
                <text:number>4.</text:number>
                <text:p text:style-name="al">Subsidie kan geheel of gedeeltelijk worden geweigerd indien het subsidieplafond is bereikt of indien de aanvraag onvoldoende bijdraagt aan het doel van deze regeling. </text:p>
              </text:list-item>
            </text:list>
          </text:section>
          <text:section text:name="artikel_id1-3-2-2-8" text:style-name="artikel">
            <text:p text:style-name="artikel_kop_titel"><text:span text:style-name="artikel_kop_label">Artikel</text:span> <text:span text:style-name="artikel_kop_nr">8:</text:span> Beoordelingscriteria</text:p>
            <text:list text:style-name="id1-3-2-2-8-2">
              <text:list-item text:style-override="id1-3-2-2-8-2">
                <text:number>1.</text:number>
                <text:p text:style-name="al">Subsidie wordt uitsluitend verleend indien:</text:p>
                <text:list text:style-name="id1-3-2-2-8-2-3">
                  <text:list-item text:style-override="id1-3-2-2-8-2-3-1">
                    <text:number>•</text:number>
                    <text:p text:style-name="al">de aanvrager voldoet aan de voorwaarden genoemd in artikel 4;</text:p>
                  </text:list-item>
                  <text:list-item text:style-override="id1-3-2-2-8-2-3-2">
                    <text:number>•</text:number>
                    <text:p text:style-name="al">de activiteiten passen binnen de subsidiabele activiteiten genoemd in artikel 5;</text:p>
                  </text:list-item>
                  <text:list-item text:style-override="id1-3-2-2-8-2-3-3">
                    <text:number>•</text:number>
                    <text:p text:style-name="al">de aanvraag past binnen het doel van deze regeling.</text:p>
                  </text:list-item>
                </text:list>
              </text:list-item>
              <text:list-item text:style-override="id1-3-2-2-8-3">
                <text:number>2.</text:number>
                <text:p text:style-name="al">Volledige aanvragen die voldoen aan het eerste lid, worden inhoudelijk beoordeeld aan de hand van onderstaande criteria.</text:p>
              </text:list-item>
              <text:list-item text:style-override="id1-3-2-2-8-4">
                <text:number>3.</text:number>
                <text:p text:style-name="al">Per criterium kunnen punten worden toegekend. Het maximaal aantal te behalen punten bedraagt 100. </text:p>
                <text:p text:style-name="al"/>
                <text:p><draw:frame draw:style-name="lidiv"><draw:text-box ofo:max-width="15.3cm" ofo:min-height="1cm" ofo:min-width="5cm"><text:section text:name="table_id1-3-2-2-8-4-4" text:style-name="table"><text:p text:style-name="table_top"/>
              <table:table table:style-name="tgroup">
                <table:table-column table:style-name="id1-3-2-2-8-4-4-1-1"/>
                <table:table-column table:style-name="id1-3-2-2-8-4-4-1-2"/>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Maximaal aantal punten</text:span>
                      </text:p>
                    </table:table-cell>
                  </table:table-row>
                  <table:table-row table:style-name="row">
                    <table:table-cell table:style-name="cell_frame_all" table:number-rows-spanned="1" table:number-columns-spanned="1">
                      <text:p text:style-name="table_al">1. Mate waarin de activiteiten bijdragen aan de doelen van deze regeling en het Integraal Beleidskader, zoals genoemd onder artikel 2 en 3</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2. Mate waarin kinderen die het meest gebaat zijn bij BSO-plusopvang vanwege hun extra ondersteuningsbehoefte worden bereik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3. Kwaliteit van de pedagogische aanpak en deskundigheid van medewerkers</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4. Samenwerking met ouders, onderwijs, jeugdhulp en lokale partner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5. Redelijkheid en onderbouwing van de begroting. Er wordt inzichtelijk gemaakt dat uitsluitend de aanvullende meerkosten van BSO-plusopvang worden gesubsidieerd en de mate waarin dubbele bekostiging wordt voorkom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6. Monitoring, evaluatie en kwaliteitsborging</text:p>
                    </table:table-cell>
                    <table:table-cell table:style-name="cell_frame_all" table:number-rows-spanned="1" table:number-columns-spanned="1">
                      <text:p text:style-name="table_al">5</text:p>
                    </table:table-cell>
                  </table:table-row>
                
              </table:table>
            <text:p text:style-name="table_bottom"/></text:section></draw:text-box></draw:frame></text:p>
              </text:list-item>
              <text:list-item text:style-override="id1-3-2-2-8-5">
                <text:number>4.</text:number>
                <text:p text:style-name="al">Subsidie wordt verstrekt in volgorde van hoogste puntenscore totdat het subsidieplafond is bereikt. </text:p>
              </text:list-item>
              <text:list-item text:style-override="id1-3-2-2-8-6">
                <text:number>5.</text:number>
                <text:p text:style-name="al">Om voor subsidie in aanmerking te komen dient een aanvraag minimaal 65 punten te behalen. </text:p>
              </text:list-item>
              <text:list-item text:style-override="id1-3-2-2-8-7">
                <text:number>6.</text:number>
                <text:p text:style-name="al">Indien aanvragen een gelijk of nagenoeg gelijk aantal punten behalen en honorering van alle aanvragen zou leiden tot overschrijding van het subsidieplafond, kan het college: </text:p>
                <text:list text:style-name="id1-3-2-2-8-7-3">
                  <text:list-item text:style-override="id1-3-2-2-8-7-3-1">
                    <text:number>•</text:number>
                    <text:p text:style-name="al">voorrang geven aan de aanvraag die het meest bijdraagt aan de gemeentelijke beleidsdoelen. Het college weegt daarnaast de kwaliteit van de pedagogische aanpak, de mate van specialistische ondersteuning en de bijdrage aan preventie zwaarder dan de omvang van het bereik of de hoogte van de aangevraagde subsidie.</text:p>
                  </text:list-item>
                  <text:list-item text:style-override="id1-3-2-2-8-7-3-2">
                    <text:number>•</text:number>
                    <text:p text:style-name="al">of het beschikbare budget evenredig verdelen.</text:p>
                  </text:list-item>
                </text:list>
              </text:list-item>
              <text:list-item text:style-override="id1-3-2-2-8-8">
                <text:number>7.</text:number>
                <text:p text:style-name="al">Zie bijlage voor het afwegingskader.</text:p>
              </text:list-item>
            </text:list>
            <text:p text:style-name="al">De gemeente Stichtse Vecht behoudt zich het recht voor om, indien nodig voor een zorgvuldige beoordeling, aanvullende informatie op te vragen en hierover in gesprek te gaan met de aanvrager. De kwaliteit en volledigheid van deze nadere toelichting, zowel schriftelijk als mondeling, worden betrokken bij de beoordeling van de aanvraag.</text:p>
          </text:section>
          <text:section text:name="artikel_id1-3-2-2-9" text:style-name="artikel">
            <text:p text:style-name="artikel_kop_titel"><text:span text:style-name="artikel_kop_label">Artikel</text:span> <text:span text:style-name="artikel_kop_nr">9.</text:span> Aanvraagvereisten</text:p>
            <text:list text:style-name="id1-3-2-2-9-2">
              <text:list-item text:style-override="id1-3-2-2-9-2">
                <text:number>1.</text:number>
                <text:p text:style-name="al">Aanvragers kunnen een aanvraag voor subsidie indienen bij de gemeente Stichtse Vecht, via het aanvraagformulier dat beschikbaar wordt gesteld door de gemeente op haar website.</text:p>
              </text:list-item>
              <text:list-item text:style-override="id1-3-2-2-9-3">
                <text:number>2.</text:number>
                <text:p text:style-name="al">De aanvraag dient vergezeld te gaan van een projectplan waarin de te realiseren activiteiten, doelstellingen, begrote kosten en planning worden beschreven. </text:p>
              </text:list-item>
              <text:list-item text:style-override="id1-3-2-2-9-4">
                <text:number>3.</text:number>
                <text:p text:style-name="al">Het college van burgemeester en wethouders beslist binnen acht weken na ontvangst van een volledige aanvraag over de toekenning van de subsidie. </text:p>
              </text:list-item>
              <text:list-item text:style-override="id1-3-2-2-9-5">
                <text:number>4.</text:number>
                <text:p text:style-name="al">In de gevallen waarin een aanvraag om subsidie betrekking heeft op het kalenderjaar of kalenderjaren volgend op dat waarin de aanvraag is ingediend, wordt op de aanvraag beslist binnen uiterlijk acht weken na de dag waarop de gemeentebegroting voor het eerstvolgende kalenderjaar door de gemeenteraad is vastgesteld.</text:p>
              </text:list-item>
              <text:list-item text:style-override="id1-3-2-2-9-6">
                <text:number>5.</text:number>
                <text:p text:style-name="al">Het recht op subsidie kan worden ingetrokken of lager vastgesteld worden als de activiteiten niet volgens het besluit tot subsidieverlening worden uitgevoerd.</text:p>
              </text:list-item>
            </text:list>
          </text:section>
          <text:section text:name="artikel_id1-3-2-2-10" text:style-name="artikel">
            <text:p text:style-name="artikel_kop_titel"><text:span text:style-name="artikel_kop_label">Artikel</text:span> <text:span text:style-name="artikel_kop_nr">10.</text:span> Verantwoording en controle</text:p>
            <text:list text:style-name="id1-3-2-2-10-2">
              <text:list-item text:style-override="id1-3-2-2-10-2">
                <text:number>1.</text:number>
                <text:p text:style-name="al">De aanvrager is verplicht om na afloop van het project een verantwoording af te leggen over de besteding van de subsidie en de behaalde resultaten. De aanvrager dient hiervoor een eindverantwoording in via een vaststellingsverzoek zoals aangegeven bij het besluit tot subsidieverlening.</text:p>
              </text:list-item>
              <text:list-item text:style-override="id1-3-2-2-10-3">
                <text:number>2.</text:number>
                <text:p text:style-name="al">Het college van burgemeester en wethouders kan tussentijdse controles uitvoeren op de voortgang van de activiteiten en de besteding van de subsidie.</text:p>
              </text:list-item>
              <text:list-item text:style-override="id1-3-2-2-10-4">
                <text:number>3.</text:number>
                <text:p text:style-name="al">De subsidieontvanger toont desgevraagd aan dat uitsluitend de meerkosten van BSO-plusopvang zijn gedeclareerd en dat geen sprake is van dubbele financiering vanuit andere subsidies, vergoedingen of wettelijke regelingen.</text:p>
              </text:list-item>
            </text:list>
          </text:section>
          <text:section text:name="artikel_id1-3-2-2-11" text:style-name="artikel">
            <text:p text:style-name="artikel_kop_titel"><text:span text:style-name="artikel_kop_label">Artikel</text:span> <text:span text:style-name="artikel_kop_nr">11.</text:span> Weigeringsgronden</text:p>
            <text:list text:style-name="id1-3-2-2-11-2">
              <text:list-item text:style-override="id1-3-2-2-11-2">
                <text:number>1.</text:number>
                <text:p text:style-name="al">De subsidie kan worden geweigerd op grond van de weigeringsgronden uit de verordening.</text:p>
              </text:list-item>
              <text:list-item text:style-override="id1-3-2-2-11-3">
                <text:number>2.</text:number>
                <text:p text:style-name="al">De subsidie kan geheel of gedeeltelijk geweigerd worden als de aanvraag niet past binnen de genoemde subsidiabele activiteiten in artikel 5 en/of de beoordelingscriteria in artikel 8.</text:p>
              </text:list-item>
              <text:list-item text:style-override="id1-3-2-2-11-4">
                <text:number>3.</text:number>
                <text:p text:style-name="al">Het college kan subsidie geheel of gedeeltelijk weigeren indien sprake is van dubbele bekostiging of indien de aangevraagde kosten naar het oordeel van het college behoren tot reguliere opvangkosten of op andere wijze kunnen worden bekostigd uit ouderbijdragen, kinderopvangtoeslag of andere beschikbare financieringsbronnen.</text:p>
              </text:list-item>
            </text:list>
          </text:section>
          <text:section text:name="artikel_id1-3-2-2-12" text:style-name="artikel">
            <text:p text:style-name="artikel_kop_titel"><text:span text:style-name="artikel_kop_label">Artikel</text:span> <text:span text:style-name="artikel_kop_nr">12.</text:span> Subsidieverlening</text:p>
            <text:p text:style-name="al">Subsidie wordt verleend aan aanvragen die, gelet op de puntenscore en rangschikking als bedoeld in artikel 8, het best voldoen aan de criteria van deze regeling.</text:p>
            <text:p text:style-name="al"/>
            <text:p text:style-name="al">De aanvraag moet uiterlijk 1 oktober van het kalenderjaar voorafgaand aan het jaar waarvoor de subsidie wordt aangevraagd schriftelijk zijn ingediend. Het college neemt een besluit binnen acht weken na vaststelling van de gemeentebegroting voor het jaar waarop de aanvraag betrekking heeft. </text:p>
            <text:p text:style-name="al"/>
            <text:p text:style-name="al">De gemeente Stichtse Vecht gaat een subsidierelatie aan voor de duur van één jaar of voor meerdere jaren indien dit in de subsidieaanvraag wordt verzocht. Meerjarige subsidieverlening vindt plaats onder voorbehoud van jaarlijkse begrotingsvaststelling door de gemeenteraad en beschikbaarheid van middelen. Voor ieder subsidiejaar wordt jaarlijks afzonderlijk beoordeeld of voldoende budget beschikbaar is (subsidieplafond). Voortzetting in een volgend jaar is afhankelijk van de beschikbaarheid van middelen. Eventuele indexering van subsidiebedragen vindt plaats conform de bepalingen van de Algemene Subsidieverordening. </text:p>
          </text:section>
          <text:section text:name="artikel_id1-3-2-2-13" text:style-name="artikel">
            <text:p text:style-name="artikel_kop_titel"><text:span text:style-name="artikel_kop_label">Artikel</text:span> <text:span text:style-name="artikel_kop_nr">13.</text:span> Onvoorziene omstandigheden en hardheidsclausule</text:p>
            <text:list text:style-name="id1-3-2-2-13-2">
              <text:list-item text:style-override="id1-3-2-2-13-2">
                <text:number>1.</text:number>
                <text:p text:style-name="al">In alle gevallen waarin deze subsidieregeling niet of niet voldoende voorziet, beslist het college.</text:p>
              </text:list-item>
              <text:list-item text:style-override="id1-3-2-2-13-3">
                <text:number>2.</text:number>
                <text:p text:style-name="al">Het college kan de bepalingen in deze subsidieregeling in individuele gevallen buiten toepassing laten of daarvan afwijken voor zover de toepassing van die bepalingen voor de subsidieaanvrager of subsidieontvanger gevolgen zou hebben die onevenredig zijn in verhouding tot de met de betrokken bepalingen te dienen doelen.</text:p>
              </text:list-item>
            </text:list>
          </text:section>
          <text:section text:name="artikel_id1-3-2-2-14" text:style-name="artikel">
            <text:p text:style-name="artikel_kop_titel"><text:span text:style-name="artikel_kop_label">Artikel</text:span> <text:span text:style-name="artikel_kop_nr">13.</text:span> Inwerkingtreding, looptijd en citeertitel</text:p>
            <text:list text:style-name="id1-3-2-2-14-2">
              <text:list-item text:style-override="id1-3-2-2-14-2">
                <text:number>1.</text:number>
                <text:p text:style-name="al">Deze regeling treedt in werking na publicatie.</text:p>
              </text:list-item>
              <text:list-item text:style-override="id1-3-2-2-14-3">
                <text:number>2.</text:number>
                <text:p text:style-name="al">De looptijd van deze regeling is tot en met 31 december 2031.</text:p>
              </text:list-item>
              <text:list-item text:style-override="id1-3-2-2-14-4">
                <text:number>3.</text:number>
                <text:p text:style-name="al">Deze regeling wordt aangehaald als:</text:p>
              </text:list-item>
              <text:list-item text:style-override="id1-3-2-2-14-5">
                <text:number>4.</text:number>
                <text:p text:style-name="al">“Subsidieregeling BSO Plus Stichtse Vecht 2027–2031”.</text:p>
              </text:list-item>
              <text:list-item text:style-override="id1-3-2-2-14-6">
                <text:number>5.</text:number>
                <text:p text:style-name="al">Voor zover deze regeling niet voorziet, gelden de bepalingen uit de Algemene Subsidieverordening Stichtse Vecht 2026 en de Uitvoeringsvoorschriften Subsidies Stichtse Vecht 2026 onverkort.</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afwegingskader</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Lage score (0 punten)</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1. Mate waarin activiteiten bijdragen aan doelen van regeling en IBK</text:p>
                </table:table-cell>
                <table:table-cell table:style-name="cell_frame_all" table:number-rows-spanned="1" table:number-columns-spanned="1">
                  <text:p text:style-name="table_al">De activiteiten sluiten niet of onvoldoende aan op de doelen van de regeling en het IBK.</text:p>
                </table:table-cell>
                <table:table-cell table:style-name="cell_frame_all" table:number-rows-spanned="1" table:number-columns-spanned="1">
                  <text:p text:style-name="table_al">De activiteiten sluiten gedeeltelijk aan op de doelen van de regeling en het IBK. Het is beperkt concreet beschreven.</text:p>
                </table:table-cell>
                <table:table-cell table:style-name="cell_frame_all" table:number-rows-spanned="1" table:number-columns-spanned="1">
                  <text:p text:style-name="table_al">De activiteiten sluiten aantoonbaar aan op de doelen van de regeling en het IBK. Het is concreet beschreven.</text:p>
                </table:table-cell>
              </table:table-row>
              <table:table-row table:style-name="row">
                <table:table-cell table:style-name="cell_frame_all" table:number-rows-spanned="1" table:number-columns-spanned="1">
                  <text:p text:style-name="table_al">2. Mate waarin beoogde doelgroep wordt bereikt</text:p>
                </table:table-cell>
                <table:table-cell table:style-name="cell_frame_all" table:number-rows-spanned="1" table:number-columns-spanned="1">
                  <text:p text:style-name="table_al">De doelgroep is onvoldoende omschreven of de wijze waarop kinderen en ouders worden bereikt is niet overtuigend uitgewerkt. Toegankelijkheid en bereik zijn onvoldoende onderbouwd.</text:p>
                </table:table-cell>
                <table:table-cell table:style-name="cell_frame_all" table:number-rows-spanned="1" table:number-columns-spanned="1">
                  <text:p text:style-name="table_al">De doelgroep is omschreven en de aanpak om kinderen en ouders te bereiken is gedeeltelijk uitgewerkt. Het bereik en de toegankelijkheid zijn aannemelijk, maar beperkt concreet onderbouwd.</text:p>
                </table:table-cell>
                <table:table-cell table:style-name="cell_frame_all" table:number-rows-spanned="1" table:number-columns-spanned="1">
                  <text:p text:style-name="table_al">De doelgroep is helder omschreven en de activiteiten sluiten aantoonbaar aan bij de ondersteuningsbehoeften van kinderen. De aanvrager beschrijft concreet hoe kinderen daadwerkelijk worden bereikt en ondersteund.</text:p>
                </table:table-cell>
              </table:table-row>
              <table:table-row table:style-name="row">
                <table:table-cell table:style-name="cell_frame_all" table:number-rows-spanned="1" table:number-columns-spanned="1">
                  <text:p text:style-name="table_al">3. Kwaliteit van pedagogische aanpak en deskundigheid</text:p>
                </table:table-cell>
                <table:table-cell table:style-name="cell_frame_all" table:number-rows-spanned="1" table:number-columns-spanned="1">
                  <text:p text:style-name="table_al">De pedagogische aanpak is onvoldoende uitgewerkt of sluit beperkt aan bij de ondersteuningsbehoeften van kinderen binnen de BSO-Plusopvang. Deskundigheid en ervaring van medewerkers zijn onvoldoende onderbouwd.</text:p>
                  <text:p text:style-name="table_al"/>
                </table:table-cell>
                <table:table-cell table:style-name="cell_frame_all" table:number-rows-spanned="1" table:number-columns-spanned="1">
                  <text:p text:style-name="table_al">De pedagogische aanpak is passend beschreven en medewerkers beschikken aantoonbaar over relevante deskundigheid en ervaring. De kwaliteitsborging is beperkt uitgewerkt.</text:p>
                </table:table-cell>
                <table:table-cell table:style-name="cell_frame_all" table:number-rows-spanned="1" table:number-columns-spanned="1">
                  <text:p text:style-name="table_al">De pedagogische aanpak is duidelijk, onderbouwd en aantoonbaar passend bij kinderen met extra ondersteuningsbehoeften. Medewerkers beschikken over relevante expertise en ervaring, en de organisatie borgt structureel kwaliteit, deskundigheidsbevordering, veiligheid en samenwerking rondom het kind.</text:p>
                </table:table-cell>
              </table:table-row>
              <table:table-row table:style-name="row">
                <table:table-cell table:style-name="cell_frame_all" table:number-rows-spanned="1" table:number-columns-spanned="1">
                  <text:p text:style-name="table_al">4. Samenwerking met ouders, onderwijs, jeugdhulp en lokale partners</text:p>
                </table:table-cell>
                <table:table-cell table:style-name="cell_frame_all" table:number-rows-spanned="1" table:number-columns-spanned="1">
                  <text:p text:style-name="table_al">De samenwerking is beperkt beschreven</text:p>
                </table:table-cell>
                <table:table-cell table:style-name="cell_frame_all" table:number-rows-spanned="1" table:number-columns-spanned="1">
                  <text:p text:style-name="table_al">De samenwerking is aanwezig maar niet structureel</text:p>
                </table:table-cell>
                <table:table-cell table:style-name="cell_frame_all" table:number-rows-spanned="1" table:number-columns-spanned="1">
                  <text:p text:style-name="table_al">Er is structurele en actieve samenwerking met duidelijke afspraken</text:p>
                </table:table-cell>
              </table:table-row>
              <table:table-row table:style-name="row">
                <table:table-cell table:style-name="cell_frame_all" table:number-rows-spanned="1" table:number-columns-spanned="1">
                  <text:p text:style-name="table_al">5. Onderbouwing van begroting</text:p>
                </table:table-cell>
                <table:table-cell table:style-name="cell_frame_all" table:number-rows-spanned="1" table:number-columns-spanned="1">
                  <text:p text:style-name="table_al">De begroting is onvoldoende onderbouwd of niet realistisch</text:p>
                </table:table-cell>
                <table:table-cell table:style-name="cell_frame_all" table:number-rows-spanned="1" table:number-columns-spanned="1">
                  <text:p text:style-name="table_al">De begroting is onderbouwd en er is inzicht gegeven in aanvullende meerkosten voor de BSO-Plusopvang</text:p>
                </table:table-cell>
                <table:table-cell table:style-name="cell_frame_all" table:number-rows-spanned="1" table:number-columns-spanned="1">
                  <text:p text:style-name="table_al">Er is een realistische, transparante en doelmatige begroting. Inzicht is gegeven in aanvullende meerkosten en de mate waarin dubbele bekostiging wordt voorkomen</text:p>
                </table:table-cell>
              </table:table-row>
              <table:table-row table:style-name="row">
                <table:table-cell table:style-name="cell_frame_all" table:number-rows-spanned="1" table:number-columns-spanned="1">
                  <text:p text:style-name="table_al">6. Monitoring, evaluatie en kwaliteitsborging</text:p>
                </table:table-cell>
                <table:table-cell table:style-name="cell_frame_all" table:number-rows-spanned="1" table:number-columns-spanned="1">
                  <text:p text:style-name="table_al">De mate van monitoring is beperkt uitgewerkt</text:p>
                </table:table-cell>
                <table:table-cell table:style-name="cell_frame_all" table:number-rows-spanned="1" table:number-columns-spanned="1">
                  <text:p text:style-name="table_al">Beschrijving van monitoring is aanwezig maar beperkt concreet</text:p>
                </table:table-cell>
                <table:table-cell table:style-name="cell_frame_all" table:number-rows-spanned="1" table:number-columns-spanned="1">
                  <text:p text:style-name="table_al">Er is een heldere systematiek voor monitoring, evaluatie en continue verbetering beschrev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54392</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392</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392</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Financiën | Organisatie en beleid</meta:user-defined>
    <meta:user-defined meta:name="DC.source">Algemene Subsidieverordening Stichtse Vecht 2026]|[https://lokaleregelgeving.overheid.nl/CVDR641301/1</meta:user-defined>
    <meta:user-defined meta:name="OVERHEIDop.referentienummer">803371</meta:user-defined>
    <meta:user-defined meta:name="DCTERMS.alternative">Subsidieregeling BSO Plus Stichtse Vecht 2027–2031</meta:user-defined>
    <dc:language>nl</dc:language>
    <meta:user-defined meta:name="OVERHEIDop.locatietype/OVERHEIDop.gebiedsmarkering">Gemeente</meta:user-defined>
    <meta:user-defined meta:name="DC.title">Subsidieregeling BSO Plus Stichtse Vecht 2027-2031</meta:user-defined>
    <meta:user-defined meta:name="DCTERMS.W3CDTF/DCTERMS.available">2026-07-24</meta:user-defined>
    <meta:user-defined meta:name="DCTERMS.W3CDTF/OVERHEIDop.jaargang">2026</meta:user-defined>
    <meta:user-defined meta:name="OVERHEIDop.publicationIssue">354392</meta:user-defined>
    <meta:user-defined meta:name="OVERHEIDop.betreftRegeling">CVDR764962_1</meta:user-defined>
    <meta:user-defined meta:name="xs:date/OVERHEIDop.startdatum">2026-07-25</meta:user-defined>
    <meta:user-defined meta:name="xs:date/OVERHEIDop.einddatum">2031-12-31</meta:user-defined>
    <meta:user-defined meta:name="OVERHEIDop.GmbID/DC.identifier">gmb-2026-354392</meta:user-defined>
    <meta:user-defined meta:name="OVERHEIDop.versieInformatie"/>
  </office:meta>
</office:document-meta>
</file>