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nschotenstraat 12, 1972 ME IJmuiden, verbouwen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Linschotenstraat 12, 1972 ME IJmuiden, verbouwen naar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Van Linschotenstraat 12, 1972 ME IJmuiden, verbouwen naar woning (21-07-2026) 0453407786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7863" xlink:type="simple">https://eloket.velsen.nl/o/search?q=0453407786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3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77863</meta:user-defined>
    <dc:language>nl</dc:language>
    <meta:user-defined meta:name="OVERHEIDop.locatietype/OVERHEIDop.gebiedsmarkering">Punt</meta:user-defined>
    <meta:user-defined meta:name="DC.title">Verleende omgevingsvergunning Van Linschotenstraat 12, 1972 ME IJmuiden, verbouwen naar woning</meta:user-defined>
    <meta:user-defined meta:name="DCTERMS.W3CDTF/DCTERMS.available">2026-07-23</meta:user-defined>
    <meta:user-defined meta:name="DCTERMS.W3CDTF/OVERHEIDop.jaargang">2026</meta:user-defined>
    <meta:user-defined meta:name="OVERHEIDop.publicationIssue">354391</meta:user-defined>
    <meta:user-defined meta:name="OVERHEIDop.GmbID/DC.identifier">gmb-2026-354391</meta:user-defined>
    <meta:user-defined meta:name="OVERHEIDop.versieInformatie"/>
  </office:meta>
</office:document-meta>
</file>