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aendelverlaan 2 1567 LZ  te Assendelft - het plaatsen van een unit als pauzevoorziening bij station Krommenie-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753 - het plaatsen van een unit als pauzevoorziening bij station Krommenie-Assendelft  -  - op de locatie Saendelverlaan 2 1567 LZ 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- <text:span text:style-name="nadrukvet"><text:span text:style-name="nadrukcur">geweigerd</text:span></text:span>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  <text:list-item text:style-override="id1-3-2-1-1-6-3">
                <text:number>•</text:number>
                <text:p text:style-name="al">Bouwactiviteit (omgevingsplan) - geweiger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1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3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53</meta:user-defined>
    <dc:language>nl</dc:language>
    <meta:user-defined meta:name="DC.title">Besluit op aanvraag omgevingsvergunning met BOPA - Saendelverlaan 2 1567 LZ  te Assendelft - het plaatsen van een unit als pauzevoorziening bij station Krommenie-Assendelft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479</meta:user-defined>
    <meta:user-defined meta:name="OVERHEIDop.publicationIssue">354390</meta:user-defined>
    <meta:user-defined meta:name="OVERHEIDop.GmbID/DC.identifier">gmb-2026-354390</meta:user-defined>
    <meta:user-defined meta:name="OVERHEIDop.versieInformatie"/>
  </office:meta>
</office:document-meta>
</file>