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olitudolaan 9A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vormen van 2 zelfstandige woonruimten</text:p>
            <text:p text:style-name="common-al">Zaakadres: Solitudolaan 9A 1096DS Amsterdam</text:p>
            <text:p text:style-name="common-al">Datum ontvangst: 23-01-2026</text:p>
            <text:p text:style-name="common-al">Zaaknummer: Z2026-00308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88</meta:user-defined>
    <meta:user-defined meta:name="DCTERMS.abstract">Vergunning voor vormen van 2 zelfstandige woonruimten</meta:user-defined>
    <dc:language>nl</dc:language>
    <meta:user-defined meta:name="OVERHEIDop.locatietype/OVERHEIDop.gebiedsmarkering">Punt</meta:user-defined>
    <meta:user-defined meta:name="DC.title">Aanvraag woonvormingsvergunning Solitudolaan 9A 1096DS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39</meta:user-defined>
    <meta:user-defined meta:name="OVERHEIDop.GmbID/DC.identifier">gmb-2026-35439</meta:user-defined>
    <meta:user-defined meta:name="OVERHEIDop.versieInformatie"/>
  </office:meta>
</office:document-meta>
</file>