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laadpalen, een trafostation, technische ruimte en een prijszuil Verlengde Tuurluur 2, 3466 NV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Omgevingsdienst Midden-Holland (ODMH) namens gemeente Bodegraven-Reeuwijk besloten om de beslistermijn van de aanvraag met kenmerk 2026-00010726 voor het plaatsen van laadpalen, een trafostation, technische ruimte en een prijszuil op de locatie Verlengde Tuurluur 2, 3466 NV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438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7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laadpalen, een trafostation, technische ruimte en een prijszuil Verlengde Tuurluur 2, 3466 NV Waard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89</meta:user-defined>
    <meta:user-defined meta:name="OVERHEIDop.GmbID/DC.identifier">gmb-2026-354389</meta:user-defined>
    <meta:user-defined meta:name="OVERHEIDop.versieInformatie"/>
  </office:meta>
</office:document-meta>
</file>