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257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van een reeds vergunde aanbouw</text:p>
            <text:p text:style-name="common-al">Zaakadres: Geerdinkhof 257 1103RA Amsterdam</text:p>
            <text:p text:style-name="common-al">Datum ontvangst: 20-07-2026</text:p>
            <text:p text:style-name="common-al">Zaaknummer: Z2026-031994</text:p>
            <text:p text:style-name="common-al">DSO-nummer: 20260720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994</meta:user-defined>
    <meta:user-defined meta:name="DCTERMS.abstract">Het wijzigen van de kozijnen van een reeds vergu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257 1103RA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85</meta:user-defined>
    <meta:user-defined meta:name="OVERHEIDop.GmbID/DC.identifier">gmb-2026-354385</meta:user-defined>
    <meta:user-defined meta:name="OVERHEIDop.versieInformatie"/>
  </office:meta>
</office:document-meta>
</file>