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en aanhangwagen  van 28 augustus t/m 11 september 2026 ter hoogte van Aristotelesstraat 19, 3822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stotelesstraat 19, 3822 BS Amersfoort</text:p>
            <text:p text:style-name="common-al">
            <text:span text:style-name="nadrukvet">Omschrijving:</text:span> 			plaatsen van een schaftwagen en aanhangwagen  van 28 augustus t/m 11 september 2026</text:p>
            <text:p text:style-name="common-al">
            <text:span text:style-name="nadrukvet">Zaaknummer:</text:span> 			CLZ-APV2026-07-14-2e2d2a33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3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2e2d2a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en aanhangwagen  van 28 augustus t/m 11 september 2026 ter hoogte van Aristotelesstraat 19, 3822 BS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81</meta:user-defined>
    <meta:user-defined meta:name="OVERHEIDop.GmbID/DC.identifier">gmb-2026-354381</meta:user-defined>
    <meta:user-defined meta:name="OVERHEIDop.versieInformatie"/>
  </office:meta>
</office:document-meta>
</file>