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elief 11, 1422NP Uithoorn - 2026-09583 - VvE Madelief 11-84 VvE Boterbloem 11 - 84 Bijvoet  Uithoorn. renovati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81</text:p>
            <text:p text:style-name="common-al">Soort aanvraag: omgevingsvergunning</text:p>
            <text:p text:style-name="common-al">Ontvangstdatum: 20 juli 2026</text:p>
            <text:p text:style-name="common-al">Omschrijving: 2026-09583 - VvE Madelief 11-84 VvE Boterbloem 11 - 84 Bijvoet Uithoorn</text:p>
            <text:p text:style-name="common-al">Locatie: Madelief 11, 1422N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3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1</meta:user-defined>
    <meta:user-defined meta:name="DCTERMS.abstract">Aanvraag omgevingsvergunning Madelief 11, 1422NP Uithoorn - 2026-09583 - VvE Madelief 11-84 VvE Boterbloem 11 - 84 Bijvoet  Uithoorn</meta:user-defined>
    <dc:language>nl</dc:language>
    <meta:user-defined meta:name="OVERHEIDop.locatietype/OVERHEIDop.gebiedsmarkering">Vlak</meta:user-defined>
    <meta:user-defined meta:name="DC.title">Aanvraag omgevingsvergunning Madelief 11, 1422NP Uithoorn - 2026-09583 - VvE Madelief 11-84 VvE Boterbloem 11 - 84 Bijvoet  Uithoorn. renovatie werkzaamheden</meta:user-defined>
    <meta:user-defined meta:name="DCTERMS.W3CDTF/DCTERMS.available">2026-07-23</meta:user-defined>
    <meta:user-defined meta:name="DCTERMS.W3CDTF/OVERHEIDop.jaargang">2026</meta:user-defined>
    <meta:user-defined meta:name="OVERHEIDop.publicationIssue">354380</meta:user-defined>
    <meta:user-defined meta:name="OVERHEIDop.GmbID/DC.identifier">gmb-2026-354380</meta:user-defined>
    <meta:user-defined meta:name="OVERHEIDop.versieInformatie"/>
  </office:meta>
</office:document-meta>
</file>