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een vergunning voor het plaatsen van een container op de openbare weg ter hoogte van Weerwal 11, 1441 AL Purmerend voor de periode van 22 juli 2026 tot en met 7 augustus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6 besloten tot wijziging van een vergunning voor het plaatsen van een container op de openbare weg ter hoogte van Weerwal 11, 1441 AL Purmerend voor de periode van 22 juli 2026 tot en met 7 augustus 2026.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21 juli 2026</text:p>
            <text:p text:style-name="common-al">Zaaknummer : Z2026-00002765</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437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7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7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765</meta:user-defined>
    <meta:user-defined meta:name="DCTERMS.abstract">Betreft: beschikking op aanvraag op locatie Weerwal 11, 1441AL Purmerend</meta:user-defined>
    <dc:language>nl</dc:language>
    <meta:user-defined meta:name="OVERHEIDop.locatietype/OVERHEIDop.gebiedsmarkering">Vlak</meta:user-defined>
    <meta:user-defined meta:name="DC.title">Besluit tot wijziging van een vergunning voor het plaatsen van een container op de openbare weg ter hoogte van Weerwal 11, 1441 AL Purmerend voor de periode van 22 juli 2026 tot en met 7 augustus 2026</meta:user-defined>
    <meta:user-defined meta:name="OVERHEIDop.datumEindeReactietermijn">2026-09-01</meta:user-defined>
    <meta:user-defined meta:name="OVERHEIDop.terinzageleggingBG">https://jeleefomgeving.nl/inzien/001801582/7fec3a50-70dd-4b00-8534-d44fdf06487b</meta:user-defined>
    <meta:user-defined meta:name="DCTERMS.W3CDTF/DCTERMS.available">2026-07-23</meta:user-defined>
    <meta:user-defined meta:name="DCTERMS.W3CDTF/OVERHEIDop.jaargang">2026</meta:user-defined>
    <meta:user-defined meta:name="OVERHEIDop.publicationIssue">354378</meta:user-defined>
    <meta:user-defined meta:name="OVERHEIDop.GmbID/DC.identifier">gmb-2026-354378</meta:user-defined>
    <meta:user-defined meta:name="OVERHEIDop.versieInformatie"/>
  </office:meta>
</office:document-meta>
</file>