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letta Jacobslaan 7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 houtopstanden in de openbare ruimte op de locatie t.h.v. Aletta Jacobslaan 7</text:p>
            <text:p text:style-name="common-al">Zaakadres: Aletta Jacobslaan 7 1066BP Amsterdam</text:p>
            <text:p text:style-name="common-al">Datum ontvangst: 16-07-2026</text:p>
            <text:p text:style-name="common-al">Zaaknummer: Z2026-031546</text:p>
            <text:p text:style-name="common-al">DSO-nummer: 2026071601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3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1546</meta:user-defined>
    <meta:user-defined meta:name="DCTERMS.abstract">vellen van 4 houtopstanden in de openbare ruimte op de locatie t.h.v. Aletta Jacobslaan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letta Jacobslaan 7 1066BP Amsterdam</meta:user-defined>
    <meta:user-defined meta:name="DCTERMS.W3CDTF/DCTERMS.available">2026-07-23</meta:user-defined>
    <meta:user-defined meta:name="DCTERMS.W3CDTF/OVERHEIDop.jaargang">2026</meta:user-defined>
    <meta:user-defined meta:name="OVERHEIDop.externeBijlage">Gegevens_houtopstanden (P)|exb-2026-26475</meta:user-defined>
    <meta:user-defined meta:name="OVERHEIDop.externeBijlage">Situatietekening (P)|exb-2026-26476</meta:user-defined>
    <meta:user-defined meta:name="OVERHEIDop.publicationIssue">354377</meta:user-defined>
    <meta:user-defined meta:name="OVERHEIDop.GmbID/DC.identifier">gmb-2026-354377</meta:user-defined>
    <meta:user-defined meta:name="OVERHEIDop.versieInformatie"/>
  </office:meta>
</office:document-meta>
</file>