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oprichten van een woning met berging en een vrijstaande werktuigenberging, aan Ooster Zandenweg 5, 9628TD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1 juli 2026 de volgende aanvraag voor een Omgevingsvergunning, hebben ontvangen:</text:p>
            <text:p text:style-name="common-al">Ooster Zandenweg 5, 9628TD Siddeburen, voor het oprichten van een woning met berging en een vrijstaande werktuigenberging,</text:p>
            <text:p text:style-name="common-al">De aanvraag is geregistreerd onder kenmerk Z2026-001976.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437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7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7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1976</meta:user-defined>
    <meta:user-defined meta:name="DCTERMS.abstract">Betreft: Aanvraag op locatie Ooster Zandenweg 5, 9628TD Siddeburen</meta:user-defined>
    <dc:language>nl</dc:language>
    <meta:user-defined meta:name="OVERHEIDop.locatietype/OVERHEIDop.gebiedsmarkering">Vlak</meta:user-defined>
    <meta:user-defined meta:name="DC.title">Aanvraag Omgevingsvergunning voor oprichten van een woning met berging en een vrijstaande werktuigenberging, aan Ooster Zandenweg 5, 9628TD Siddebur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376</meta:user-defined>
    <meta:user-defined meta:name="OVERHEIDop.GmbID/DC.identifier">gmb-2026-354376</meta:user-defined>
    <meta:user-defined meta:name="OVERHEIDop.versieInformatie"/>
  </office:meta>
</office:document-meta>
</file>