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0, 9918P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li 2026 een besluit genomen op de aanvraag met zaaknummer Z2026-00003120 voor het realiseren van tijdelijke woonruimte op de locatie Stadsweg 10, 9918PN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3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0</meta:user-defined>
    <meta:user-defined meta:name="DCTERMS.abstract">21 juli 2026 verleend voor het realiseren van tijdelijke woonruimte op de locatie Stadsweg 10, 9918PN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10, 9918PN Garrelsw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374</meta:user-defined>
    <meta:user-defined meta:name="OVERHEIDop.GmbID/DC.identifier">gmb-2026-354374</meta:user-defined>
    <meta:user-defined meta:name="OVERHEIDop.versieInformatie"/>
  </office:meta>
</office:document-meta>
</file>