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chubertstraat 82-3 1077GZ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kapel achter een schijnkap in de bovenste bijzondere bouwlaag, het realiseren van een daklaag op de vierde verdieping, het plaatsen van een dakkapel in de binnenterreinzijde van het zijdakvlak, het wijzigen van interne trappen en het uitvoeren van constructieve doorbraken, alsmede het bouwkundig wijzigen en splitsen van de bestaande woningen, resulterend in drie woningen op de derde verdieping en twee woningen op de vierde verdieping met zolder</text:p>
            <text:p text:style-name="common-al">Besluit: verleend</text:p>
            <text:p text:style-name="common-al">Besluit verzonden op: 20-07-2026</text:p>
            <text:p text:style-name="common-al">Zaakadres: Schubertstraat 82-3 1077GZ Amsterdam</text:p>
            <text:p text:style-name="common-al">Zaaknummer: Z2026-004664</text:p>
            <text:p text:style-name="common-al">DSO-nummer: 202602010002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466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3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64</meta:user-defined>
    <meta:user-defined meta:name="DCTERMS.abstract">realiseren van een dakkapel achter een schijnkap in de bovenste bijzondere bouwlaag, het realiseren van een daklaag op de vierde verdiep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Schubertstraat 82-3 1077GZ Amsterdam</meta:user-defined>
    <meta:user-defined meta:name="DCTERMS.W3CDTF/DCTERMS.available">2026-07-23</meta:user-defined>
    <meta:user-defined meta:name="DCTERMS.W3CDTF/OVERHEIDop.jaargang">2026</meta:user-defined>
    <meta:user-defined meta:name="OVERHEIDop.publicationIssue">354372</meta:user-defined>
    <meta:user-defined meta:name="OVERHEIDop.GmbID/DC.identifier">gmb-2026-354372</meta:user-defined>
    <meta:user-defined meta:name="OVERHEIDop.versieInformatie"/>
  </office:meta>
</office:document-meta>
</file>