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venement 15 jaar eigenaar winkel Verbakel mode , achterzijde winkel Verbakel Koningin Julianaplein 20, 2264 BH Leidschendam - kenmerk 00002439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evenement 15 jaar eigenaar winkel Verbakel mode   op 23 september 2026 van 9:30 uur tot 17:3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1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43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39241</meta:user-defined>
    <dc:language>nl</dc:language>
    <meta:user-defined meta:name="OVERHEIDop.locatietype/OVERHEIDop.gebiedsmarkering">Punt</meta:user-defined>
    <meta:user-defined meta:name="DC.title">Aanvraag evenementenvergunning voor het organiseren van evenement 15 jaar eigenaar winkel Verbakel mode , achterzijde winkel Verbakel Koningin Julianaplein 20, 2264 BH Leidschendam - kenmerk 00002439241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70</meta:user-defined>
    <meta:user-defined meta:name="OVERHEIDop.GmbID/DC.identifier">gmb-2026-354370</meta:user-defined>
    <meta:user-defined meta:name="OVERHEIDop.versieInformatie"/>
  </office:meta>
</office:document-meta>
</file>