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nmaaijerskamp 60, 1991 BX Velserbroek,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rkenmaaijerskamp 60, 1991 BX Velserbroek, plaatsen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Velserbroek</text:span>
          </text:p>
            <text:p text:style-name="common-al">Kerkenmaaijerskamp 60, 1991 BX Velserbroek, plaatsen dakkapellen (voor- en achterkant) (21-07-2026) 0453409396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93963" xlink:type="simple">https://eloket.velsen.nl/o/search?q=0453409396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3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93963</meta:user-defined>
    <dc:language>nl</dc:language>
    <meta:user-defined meta:name="OVERHEIDop.locatietype/OVERHEIDop.gebiedsmarkering">Punt</meta:user-defined>
    <meta:user-defined meta:name="DC.title">Verleende omgevingsvergunning Kerkenmaaijerskamp 60, 1991 BX Velserbroek, plaatsen dakkapellen (voor- en achterkant)</meta:user-defined>
    <meta:user-defined meta:name="DCTERMS.W3CDTF/DCTERMS.available">2026-07-23</meta:user-defined>
    <meta:user-defined meta:name="DCTERMS.W3CDTF/OVERHEIDop.jaargang">2026</meta:user-defined>
    <meta:user-defined meta:name="OVERHEIDop.publicationIssue">354365</meta:user-defined>
    <meta:user-defined meta:name="OVERHEIDop.GmbID/DC.identifier">gmb-2026-354365</meta:user-defined>
    <meta:user-defined meta:name="OVERHEIDop.versieInformatie"/>
  </office:meta>
</office:document-meta>
</file>