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27*"/>
    </style:style>
  </office:automatic-styles>
  <office:body>
    <office:text>
      <text:p text:style-name="new_page_staatscourant"/>
      <text:p text:style-name="single-kop-titel">Subsidieregeling Praktijkondersteuner Huisartsen GGZ Jeugd (POH-Jeugd) gemeente Stichtse Vecht 2027–2030</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het van belang is dat jeugdigen in Stichtse Vecht tijdig en dichtbij ondersteuning krijgen bij psychische en sociale vragen; </text:p>
              </text:list-item>
              <text:list-item text:style-override="id1-3-2-1-1-5-2">
                <text:number>•</text:number>
                <text:p text:style-name="al">het wenselijk is te voorkomen dat lichte problematiek onnodig escaleert; </text:p>
              </text:list-item>
              <text:list-item text:style-override="id1-3-2-1-1-5-3">
                <text:number>•</text:number>
                <text:p text:style-name="al">hiervoor een subsidieregeling nodig is die de inzet van de POH-Jeugd ondersteunt; </text:p>
              </text:list-item>
            </text:list>
            <text:p text:style-name="al">Voor alles waar deze subsidieregeling niet in voorziet geldt onverkort de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anvrager: Organisatie die een subsidie aanvraagt bij de gemeente</text:p>
            <text:p text:style-name="al">College: het college van burgemeester en wethouders van de gemeente Stichtse Vecht</text:p>
            <text:p text:style-name="al">Activiteit: Het organiseren, uitvoeren, onderhouden of promoten van jeugdgezondheidsactiviteiten door de POH-Jeugd, zoals preventieve consulten, screenings, voorlichting, samenwerking met scholen en andere zorg- of welzijnspartners, en overige activiteiten die bijdragen aan de gezondheid en het welzijn van jeugdigen in de gemeente.</text:p>
            <text:p text:style-name="al">Huisartsenpraktijk: een individuele huisartsenpraktijk in de gemeente Stichtse Vecht.</text:p>
            <text:p text:style-name="al">IBK: Integraal Beleidskader Stichtse Vecht; de beleidsnota voor het sociaal domein waarop deze regeling aansluit.</text:p>
            <text:p text:style-name="al">POH-Jeugd: praktijkondersteuner huisartsen GGZ jeugd; een deskundige die bij de huisarts werkt en gespecialiseerd is in begeleiding van kinderen en jongeren met psychische klachten.</text:p>
            <text:p text:style-name="al">Samenwerkingsverband: een organisatie, zoals een zorggroep of coöperatie, die namens één of meerdere huisartsen een subsidieaanvraag indient en de subsidie beheert.</text:p>
            <text:p text:style-name="al">Subsidie: financiële bijdrage van de gemeente ter ondersteuning van preventieve activiteiten van de POH-Jeugd, gericht op de doelstellingen van deze regeling.</text:p>
            <text:p text:style-name="al">Subsidieplafond: Het subsidieplafond is het bedrag dat gedurende een bepaald tijdvak ten hoogste beschikbaar is voor de verstrekking van subsidies op grond van deze regeling. Subsidieaanvragen worden afgewezen voor zover door verstrekking van de subsidie het subsidieplafond zou worden overschreden.</text:p>
            <text:p text:style-name="al">Template: het door de gemeente vastgestelde formulier voor het geanonimiseerd bijhouden van gegevens.</text:p>
            <text:p text:style-name="al">Verordening: Algemene Subsidieverordening Stichtse Vecht 2026</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realisatie van de doelen uit het Integraal Beleidskader Sociaal Domein en het uitvoeringsplan Gezondheid:</text:p>
            <text:list text:style-name="id1-3-2-2-2-3">
              <text:list-item text:style-override="id1-3-2-2-2-3-1">
                <text:number>1.</text:number>
                <text:p text:style-name="al">Voorkomen is beter: tijdig signaleren van problemen zodat escalatie wordt voorkomen;</text:p>
              </text:list-item>
              <text:list-item text:style-override="id1-3-2-2-2-3-2">
                <text:number>2.</text:number>
                <text:p text:style-name="al">Normaliseren: voorkomen dat normale levensvragen direct leiden tot zware zorg;</text:p>
              </text:list-item>
              <text:list-item text:style-override="id1-3-2-2-2-3-3">
                <text:number>3.</text:number>
                <text:p text:style-name="al">Thuis en dichtbij: het bieden van hulp in de eigen kern of wijk, bij voorkeur in de vertrouwde setting van de huisarts. </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dat jeugdigen met psychische of sociale vragen snel en deskundig worden geholpen door de POH-Jeugd. Door in te zetten op vroegsignalering en preventie worden lichte klachten tijdig aangepakt, zodat verergering wordt voorkomen. De inzet is gericht op het normaliseren van opgroeivragen en het versterken van de sociale basis, waardoor minder jeugdigen hoeven te worden doorverwezen naar de gespecialiseerde jeugdzorg.</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een individuele huisartsenpraktijk in de gemeente Stichtse Vecht. </text:p>
              </text:list-item>
              <text:list-item text:style-override="id1-3-2-2-4-3">
                <text:number>2.</text:number>
                <text:p text:style-name="al">Subsidie kan ook worden aangevraagd door een samenwerkingsverband van huisartsen dat actief is in de gemeente Stichtse Vecht. In dat geval verzorgt het samenwerkingsverband de aanvraag en de verdeling van de middelen voor de aangesloten praktijken. </text:p>
              </text:list-item>
              <text:list-item text:style-override="id1-3-2-2-4-4">
                <text:number>3.</text:number>
                <text:p text:style-name="al">De subsidie heeft uitsluitend betrekking op aanvullende preventieve inzet van de POH-Jeugd die niet behoort tot regulier bekostigde huisartsenzorg of andere voorliggende voorzieningen;</text:p>
              </text:list-item>
              <text:list-item text:style-override="id1-3-2-2-4-5">
                <text:number>4.</text:number>
                <text:p text:style-name="al">De activiteiten die met de subsidie kunnen worden uitgevoerd zijn gericht op jeugdigen in de gemeente Stichtse Vecht. </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text:p>
                <text:list text:style-name="id1-3-2-2-5-2-3">
                  <text:list-item text:style-override="id1-3-2-2-5-2-3-1">
                    <text:number>a.</text:number>
                    <text:p text:style-name="al">het onderzoeken en verhelderen van hulpvragen van jeugdigen en hun ouders;</text:p>
                  </text:list-item>
                  <text:list-item text:style-override="id1-3-2-2-5-2-3-2">
                    <text:number>b.</text:number>
                    <text:p text:style-name="al">het bieden van kortdurende begeleiding, doorgaans niet meer dan circa vijf gesprekken per hulpvraag;</text:p>
                  </text:list-item>
                  <text:list-item text:style-override="id1-3-2-2-5-2-3-3">
                    <text:number>c.</text:number>
                    <text:p text:style-name="al">bij uitzondering: aanvullende overbruggingsgesprekken bij langere wachttijden voor specialistische zorg indien in belang van de jeugdige;</text:p>
                  </text:list-item>
                  <text:list-item text:style-override="id1-3-2-2-5-2-3-4">
                    <text:number>d.</text:number>
                    <text:p text:style-name="al">afstemmingsmomenten en casusoverleggen met relevante maatschappelijke partners, waaronder het gemeentelijk toegangsteam, scholen en welzijnspartners;</text:p>
                  </text:list-item>
                  <text:list-item text:style-override="id1-3-2-2-5-2-3-5">
                    <text:number>e.</text:number>
                    <text:p text:style-name="al">de activiteiten worden uitgevoerd binnen de professionele standaard van de eerstelijnszorg en zijn gericht op preventie, vroegsignalering en het versterken van de eigen kracht van jeugdigen en gezinnen.</text:p>
                  </text:list-item>
                </text:list>
              </text:list-item>
              <text:list-item text:style-override="id1-3-2-2-5-3">
                <text:number>2.</text:number>
                <text:p text:style-name="al">Niet voor subsidie in aanmerking komen:</text:p>
                <text:list text:style-name="id1-3-2-2-5-3-3">
                  <text:list-item text:style-override="id1-3-2-2-5-3-3-1">
                    <text:number>a.</text:number>
                    <text:p text:style-name="al">activiteiten die op grond van de Zorgverzekeringswet, de Jeugdwet of andere voorliggende voorzieningen worden bekostigd;</text:p>
                  </text:list-item>
                  <text:list-item text:style-override="id1-3-2-2-5-3-3-2">
                    <text:number>b.</text:number>
                    <text:p text:style-name="al">activiteiten waarvoor reeds op andere wijze subsidie of publieke bekostiging wordt ontvangen;</text:p>
                  </text:list-item>
                  <text:list-item text:style-override="id1-3-2-2-5-3-3-3">
                    <text:number>c.</text:number>
                    <text:p text:style-name="al">activiteiten die niet passen binnen het preventieve en ondersteunende karakter van deze regeling, zoals zorg die een structureel behandelend of specialistisch karakter heeft.</text:p>
                  </text:list-item>
                </text:list>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registreert ten minste de volgende geanonimiseerde gegevens:</text:p>
                <text:list text:style-name="id1-3-2-2-6-2-3">
                  <text:list-item text:style-override="id1-3-2-2-6-2-3-1">
                    <text:number>a.</text:number>
                    <text:p text:style-name="al">het aantal unieke jeugdigen dat is geholpen;</text:p>
                  </text:list-item>
                  <text:list-item text:style-override="id1-3-2-2-6-2-3-2">
                    <text:number>b.</text:number>
                    <text:p text:style-name="al">het type problematiek, zoals angst, somberheid of schoolproblemen;</text:p>
                  </text:list-item>
                  <text:list-item text:style-override="id1-3-2-2-6-2-3-3">
                    <text:number>c.</text:number>
                    <text:p text:style-name="al">het resultaat van de ondersteuning, waaronder opgelost, doorverwezen naar de sociale basis of doorverwezen naar specialistische zorg. </text:p>
                  </text:list-item>
                </text:list>
              </text:list-item>
              <text:list-item text:style-override="id1-3-2-2-6-3">
                <text:number>2.</text:number>
                <text:p text:style-name="al">Deze gegevens worden aangeleverd via het door de gemeente vastgestelde template en vormen de basis voor een halfjaarlijks subsidiegesprek. </text:p>
              </text:list-item>
              <text:list-item text:style-override="id1-3-2-2-6-4">
                <text:number>3.</text:number>
                <text:p text:style-name="al">De subsidieontvanger meldt te allen tijde aan het college wanneer de inzet van de POH-Jeugd wezenlijk wijzigt, waaronder in ieder geval wordt verstaan structureel minder uren inzet, langdurige uitval of beëindiging van de werkzaamhe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is een subsidieplafond vastgesteld voor de activiteiten die binnen deze regeling vallen. Het college van burgemeester en wethouders stelt jaarlijks vóór aanvang van het subsidiejaar het subsidieplafond vast en maakt dit bekend overeenkomstig artikel 4:27 van de Algemene wet bestuursrecht. Voor zover subsidie wordt verleend voor meerdere jaren, geschiedt dit onder voorbehoud van jaarlijkse vaststelling van voldoende middelen door de gemeenteraad overeenkomstig artikel 4:34 van de Algemene wet bestuursrecht.</text:p>
              </text:list-item>
              <text:list-item text:style-override="id1-3-2-2-7-3">
                <text:number>2.</text:number>
                <text:p text:style-name="al">Indien meerdere volledige aanvragen voldoen aan de voorwaarden van deze regeling en/of het totaal van de aanvragen het subsidieplafond overschrijdt, wordt de subsidie verleend aan de aanvrager die naar het oordeel van het college het beste voldoet aan de beoordelingscriteria zoals opgenomen in artikel 8.</text:p>
              </text:list-item>
              <text:list-item text:style-override="id1-3-2-2-7-4">
                <text:number>3.</text:number>
                <text:p text:style-name="al">Het college kan daarbij prioriteit geven aan aanvragen van huisartsenpraktijken in wijken of kernen waar de ondersteuningsbehoefte onder jeugdigen en gezinnen het grootst is en waar inzet van een POH-Jeugd het meest bijdraagt aan preventieve ondersteuning en passende zorg.</text:p>
              </text:list-item>
              <text:list-item text:style-override="id1-3-2-2-7-5">
                <text:number>4.</text:number>
                <text:p text:style-name="al">Subsidie kan geheel of gedeeltelijk worden geweigerd indien het subsidieplafond is bereikt of indien de aanvraag onvoldoende bijdraagt aan het doel van deze regeling.</text:p>
              </text:list-item>
              <text:list-item text:style-override="id1-3-2-2-7-6">
                <text:number>5.</text:number>
                <text:p text:style-name="al">Alleen volledige aanvragen die voldoen aan de indieningsvereisten van deze regeling worden betrokken bij de beoordeling en verdeling van het beschikbare subsidieplafond.</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ag past binnen het doel van deze regeling;</text:p>
                  </text:list-item>
                  <text:list-item text:style-override="id1-3-2-2-8-2-3-4">
                    <text:number>•</text:number>
                    <text:p text:style-name="al">de POH-Jeugd beschikt over passende diploma’s, deskundigheid en ervaring;</text:p>
                  </text:list-item>
                  <text:list-item text:style-override="id1-3-2-2-8-2-3-5">
                    <text:number>•</text:number>
                    <text:p text:style-name="al">voldoende aannemelijk is dat de activiteiten bijdragen aan vroegsignalering, lichte ondersteuning en passende verwijzing van jeugdigen en gezinnen;</text:p>
                  </text:list-item>
                  <text:list-item text:style-override="id1-3-2-2-8-2-3-6">
                    <text:number>•</text:number>
                    <text:p text:style-name="al">de POH-Jeugd aantoonbaar samenwerkt met relevante zorg-, welzijns- en onderwijspartners;</text:p>
                  </text:list-item>
                  <text:list-item text:style-override="id1-3-2-2-8-2-3-7">
                    <text:number>•</text:number>
                    <text:p text:style-name="al">voldoende aannemelijk is dat de activiteiten gedurende de subsidieperiode daadwerkelijk en doelmatig worden uitgevoerd. </text:p>
                  </text:list-item>
                </text:list>
              </text:list-item>
              <text:list-item text:style-override="id1-3-2-2-8-3">
                <text:number>2.</text:number>
                <text:p text:style-name="al">Volledige aanvragen die voldoen aan het eerste lid, worden inhoudelijk beoordeeld aan de hand van onderstaande criteria. Per criterium kunnen punten worden toegekend. Het maximaal aantal te behalen punten bedraagt 100. </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1. Mate waarin de activiteiten bijdragen aan de doelen van deze regeling en het Integraal Beleidskader (IB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 Mate waarin de inzet van de POH-Jeugd bijdraagt aan vroegsignalering, preventie en passende ondersteuning voor jeugdigen en gezin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Deskundigheid, ervaring en organisatorische capaciteit van de aanvrager en de POH-Jeug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Samenwerking met relevante lokale partners, zoals onderwijs, welzijn, jeugdhulp, het sociaal wijkteam en andere eerstelijnspart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 Redelijkheid en onderbouwing van de begroting en doelmatige inzet van 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Monitoring, evaluatie en kwaliteitsborging</text:p>
                    </table:table-cell>
                    <table:table-cell table:style-name="cell_frame_all" table:number-rows-spanned="1" table:number-columns-spanned="1">
                      <text:p text:style-name="table_al"> 5</text:p>
                    </table:table-cell>
                  </table:table-row>
                
              </table:table>
            <text:p text:style-name="table_bottom"/></text:section></draw:text-box></draw:frame></text:p>
              </text:list-item>
              <text:list-item text:style-override="id1-3-2-2-8-4">
                <text:number>3.</text:number>
                <text:p text:style-name="al">Subsidie wordt verstrekt in volgorde van hoogste puntenscore totdat het subsidieplafond is bereikt. </text:p>
              </text:list-item>
              <text:list-item text:style-override="id1-3-2-2-8-5">
                <text:number>4.</text:number>
                <text:p text:style-name="al">Om voor subsidie in aanmerking te komen dient een aanvraag minimaal 65 punten te behalen. </text:p>
              </text:list-item>
              <text:list-item text:style-override="id1-3-2-2-8-6">
                <text:number>5.</text:number>
                <text:p text:style-name="al">Zie bijlage voor het afwegingskader. </text:p>
              </text:list-item>
            </text:list>
            <text:p text:style-name="al">De gemeente Stichtse Vecht behoudt zich het recht voor om, indien nodig voor een zorgvuldige beoordeling, aanvullende informatie op te vragen en hierover in gesprek te gaan met de aanvrager. De kwaliteit en volledigheid van deze nadere toelichting, zowel schriftelijk als mondeling, worden betrokken bij de beoordeling van de aanvraag.</text:p>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kunnen een aanvraag voor subsidie indienen bij de gemeente Stichtse Vecht, via het aanvraagformulier dat beschikbaar wordt gesteld door de gemeente op haar website.</text:p>
              </text:list-item>
              <text:list-item text:style-override="id1-3-2-2-9-3">
                <text:number>2.</text:number>
                <text:p text:style-name="al">Bij de aanvraag wordt in ieder geval inzicht gegeven in:</text:p>
                <text:list text:style-name="id1-3-2-2-9-3-3">
                  <text:list-item text:style-override="id1-3-2-2-9-3-3-1">
                    <text:number>a.</text:number>
                    <text:p text:style-name="al">de voorgenomen inzet van de POH-Jeugd;</text:p>
                  </text:list-item>
                  <text:list-item text:style-override="id1-3-2-2-9-3-3-2">
                    <text:number>b.</text:number>
                    <text:p text:style-name="al">de samenwerking met lokale partners;</text:p>
                  </text:list-item>
                  <text:list-item text:style-override="id1-3-2-2-9-3-3-3">
                    <text:number>c.</text:number>
                    <text:p text:style-name="al">de wijze waarop monitoring en verantwoording plaatsvinden. </text:p>
                  </text:list-item>
                </text:list>
              </text:list-item>
              <text:list-item text:style-override="id1-3-2-2-9-4">
                <text:number>3.</text:number>
                <text:p text:style-name="al">Het college van burgemeester en wethouders beslist binnen acht weken na ontvangst van een volledige aanvraag over de toekenning van de subsidie;</text:p>
              </text:list-item>
              <text:list-item text:style-override="id1-3-2-2-9-5">
                <text:number>4.</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9-6">
                <text:number>5.</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Bij aanvragen en toekenningen boven de 5.000 euro is de aanvrager verplicht om na afloop van het project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0-3">
                <text:number>2.</text:number>
                <text:p text:style-name="al">Aanvragen tot en met 5.000 euro worden bij subsidietoekenning gelijk vastgesteld;</text:p>
              </text:list-item>
              <text:list-item text:style-override="id1-3-2-2-10-4">
                <text:number>3.</text:number>
                <text:p text:style-name="al">Bij aanvragen door een samenwerkingsverband treedt één organisatie op als penvoerder en subsidieontvanger. Deze organisatie is verantwoordelijk voor de naleving van de subsidievoorwaarden en de financiële verantwoording;</text:p>
              </text:list-item>
              <text:list-item text:style-override="id1-3-2-2-10-5">
                <text:number>4.</text:number>
                <text:p text:style-name="al">Het college kan tussentijdse controles uitvoeren op de voortgang van de activiteiten en de besteding van de subsidie.</text:p>
              </text:list-item>
            </text:list>
          </text:section>
          <text:section text:name="artikel_id1-3-2-2-11" text:style-name="artikel">
            <text:p text:style-name="artikel_kop_titel"><text:span text:style-name="artikel_kop_label">Artikel</text:span> <text:span text:style-name="artikel_kop_nr"> 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Als meerdere aanvragen voldoen, wordt de subsidie verstrekt aan de partij die het best aansluit bij de criteria en voorwaarden van artikel 4, 5 en 8, waarbij ook het afwegingskader uit de bijlage wordt betrokken. </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één keer uitgekeerd.</text:p>
              </text:list-item>
              <text:list-item text:style-override="id1-3-2-2-12-4">
                <text:number>3.</text:number>
                <text:p text:style-name="al">De gemeente Stichtse Vecht gaat een subsidierelatie aan voor de duur van één jaar of voor meerdere jaren indien dit in de subsidieaanvraag wordt verzocht en de gemeente hiermee instemt. Voor ieder subsidiejaar wordt jaarlijks dan afzonderlijk beoordeeld of voldoende budget beschikbaar is (subsidieplafond). Voortzetting in een volgend jaar is afhankelijk van de beschikbaarheid van middelen. Eventuele indexering van subsidiebedragen vindt plaats conform de bepalingen van de Algemene Subsidieverordening. </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Praktijkondersteuner Huisartsen GGZ Jeugd (POH-Jeugd) gemeente Stichtse Vecht 2027–2030;</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wegingskader</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 Mate waarin de activiteiten bijdragen aan de doelen van deze regeling en het Integraal Beleidskader</text:p>
                </table:table-cell>
                <table:table-cell table:style-name="cell_frame_all" table:number-rows-spanned="1" table:number-columns-spanned="1">
                  <text:p text:style-name="table_al">Beperkte aansluiting op doelen van regeling en IBK; bijdrage aan preventie en vroegsignalering is gering of niet concreet.</text:p>
                </table:table-cell>
                <table:table-cell table:style-name="cell_frame_all" table:number-rows-spanned="1" table:number-columns-spanned="1">
                  <text:p text:style-name="table_al">Aansluiting op doelen is aanwezig; bijdrage aan preventie en ondersteuning is aannemelijk maar beperkt uitgewerkt.</text:p>
                </table:table-cell>
                <table:table-cell table:style-name="cell_frame_all" table:number-rows-spanned="1" table:number-columns-spanned="1">
                  <text:p text:style-name="table_al">Activiteiten sluiten sterk en aantoonbaar aan op de doelen van de regeling en het IBK. De aanvraag laat een duidelijke en goed onderbouwde bijdrage zien aan preventie en vroegsignalering.</text:p>
                </table:table-cell>
              </table:table-row>
              <table:table-row table:style-name="row">
                <table:table-cell table:style-name="cell_frame_all" table:number-rows-spanned="1" table:number-columns-spanned="1">
                  <text:p text:style-name="table_al">2. Mate waarin de inzet van de POH-Jeugd bijdraagt aan vroegsignalering, preventie en passende ondersteuning voor jeugdigen en gezinnen</text:p>
                </table:table-cell>
                <table:table-cell table:style-name="cell_frame_all" table:number-rows-spanned="1" table:number-columns-spanned="1">
                  <text:p text:style-name="table_al">De POH-Jeugd heeft een beperkte rol in vroegsignalering en preventie. Doorverwijzing en passende ondersteuning zijn niet structureel georganiseerd.</text:p>
                </table:table-cell>
                <table:table-cell table:style-name="cell_frame_all" table:number-rows-spanned="1" table:number-columns-spanned="1">
                  <text:p text:style-name="table_al">De POH-Jeugd levert een duidelijke bijdrage aan vroegsignalering en preventie. Passende ondersteuning is georganiseerd, maar nog niet volledig uitgewerkt of dekkend.</text:p>
                </table:table-cell>
                <table:table-cell table:style-name="cell_frame_all" table:number-rows-spanned="1" table:number-columns-spanned="1">
                  <text:p text:style-name="table_al">De POH-Jeugd vervult een centrale en structurele rol in vroegsignalering, preventie en passende ondersteuning, met goed werkende samenwerkings- en doorverwijsroutes.</text:p>
                </table:table-cell>
              </table:table-row>
              <table:table-row table:style-name="row">
                <table:table-cell table:style-name="cell_frame_all" table:number-rows-spanned="1" table:number-columns-spanned="1">
                  <text:p text:style-name="table_al">3. Deskundigheid, ervaring en organisatorische capaciteit van de aanvrager en de POH-Jeugd</text:p>
                </table:table-cell>
                <table:table-cell table:style-name="cell_frame_all" table:number-rows-spanned="1" table:number-columns-spanned="1">
                  <text:p text:style-name="table_al">Beperkte aantoonbare deskundigheid of ervaring. Organisatorische inbedding is kwetsbaar of onvoldoende geborgd.</text:p>
                </table:table-cell>
                <table:table-cell table:style-name="cell_frame_all" table:number-rows-spanned="1" table:number-columns-spanned="1">
                  <text:p text:style-name="table_al">Voldoende deskundigheid en ervaring aanwezig. Organisatie is op orde, maar afhankelijk van beperkte capaciteit of personen.</text:p>
                </table:table-cell>
                <table:table-cell table:style-name="cell_frame_all" table:number-rows-spanned="1" table:number-columns-spanned="1">
                  <text:p text:style-name="table_al">Ruime deskundigheid en ervaring aanwezig. Organisatie is robuust ingericht met borging van continuïteit en vervanging.</text:p>
                </table:table-cell>
              </table:table-row>
              <table:table-row table:style-name="row">
                <table:table-cell table:style-name="cell_frame_all" table:number-rows-spanned="1" table:number-columns-spanned="1">
                  <text:p text:style-name="table_al">4. Samenwerking met relevante lokale partners, zoals onderwijs, welzijn, jeugdhulp, het sociaal wijkteam en andere eerstelijnspartners</text:p>
                </table:table-cell>
                <table:table-cell table:style-name="cell_frame_all" table:number-rows-spanned="1" table:number-columns-spanned="1">
                  <text:p text:style-name="table_al">Samenwerking met relevante partners is beperkt en vooral ad hoc. Geen structurele werkafspraken.</text:p>
                </table:table-cell>
                <table:table-cell table:style-name="cell_frame_all" table:number-rows-spanned="1" table:number-columns-spanned="1">
                  <text:p text:style-name="table_al">Samenwerking met meerdere relevante partners is aanwezig en deels structureel georganiseerd. Werkafspraken zijn deels vastgelegd.</text:p>
                </table:table-cell>
                <table:table-cell table:style-name="cell_frame_all" table:number-rows-spanned="1" table:number-columns-spanned="1">
                  <text:p text:style-name="table_al">Sterke, structurele samenwerking met relevante partners (o.a. onderwijs, gemeente, jeugdhulp en eerstelijn), met werkafspraken en terugkoppeling.</text:p>
                </table:table-cell>
              </table:table-row>
              <table:table-row table:style-name="row">
                <table:table-cell table:style-name="cell_frame_all" table:number-rows-spanned="1" table:number-columns-spanned="1">
                  <text:p text:style-name="table_al">5. Redelijkheid en onderbouwing van de begroting en doelmatige inzet van middelen</text:p>
                </table:table-cell>
                <table:table-cell table:style-name="cell_frame_all" table:number-rows-spanned="1" table:number-columns-spanned="1">
                  <text:p text:style-name="table_al">Begroting is beperkt onderbouwd, weinig transparant of niet in verhouding tot de beoogde activiteiten.</text:p>
                </table:table-cell>
                <table:table-cell table:style-name="cell_frame_all" table:number-rows-spanned="1" table:number-columns-spanned="1">
                  <text:p text:style-name="table_al">Begroting is voldoende onderbouwd en in redelijke verhouding tot de activiteiten, maar niet volledig uitgewerkt.</text:p>
                </table:table-cell>
                <table:table-cell table:style-name="cell_frame_all" table:number-rows-spanned="1" table:number-columns-spanned="1">
                  <text:p text:style-name="table_al">Begroting is helder, realistisch en goed onderbouwd. Middelen worden aantoonbaar doelmatig en efficiënt ingezet.</text:p>
                </table:table-cell>
              </table:table-row>
              <table:table-row table:style-name="row">
                <table:table-cell table:style-name="cell_frame_all" table:number-rows-spanned="1" table:number-columns-spanned="1">
                  <text:p text:style-name="table_al">6. Monitoring, evaluatie en kwaliteitsborging</text:p>
                </table:table-cell>
                <table:table-cell table:style-name="cell_frame_all" table:number-rows-spanned="1" table:number-columns-spanned="1">
                  <text:p text:style-name="table_al">De mate van monitoring is beperkt uitgewerkt</text:p>
                </table:table-cell>
                <table:table-cell table:style-name="cell_frame_all" table:number-rows-spanned="1" table:number-columns-spanned="1">
                  <text:p text:style-name="table_al">Beschrijving van monitoring is aanwezig maar beperkt concreet</text:p>
                </table:table-cell>
                <table:table-cell table:style-name="cell_frame_all" table:number-rows-spanned="1" table:number-columns-spanned="1">
                  <text:p text:style-name="table_al">Er is een heldere systematiek voor monitoring, evaluatie en continue verbetering beschre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Praktijkondersteuner Huisartsen GGZ Jeugd (POH-Jeugd) gemeente Stichtse Vecht 2027–2030</meta:user-defined>
    <dc:language>nl</dc:language>
    <meta:user-defined meta:name="OVERHEIDop.locatietype/OVERHEIDop.gebiedsmarkering">Gemeente</meta:user-defined>
    <meta:user-defined meta:name="DC.title">Subsidieregeling Praktijkondersteuner Huisartsen GGZ Jeugd (POH-Jeugd) gemeente Stichtse Vecht 2027–2030</meta:user-defined>
    <meta:user-defined meta:name="DCTERMS.W3CDTF/DCTERMS.available">2026-07-24</meta:user-defined>
    <meta:user-defined meta:name="DCTERMS.W3CDTF/OVERHEIDop.jaargang">2026</meta:user-defined>
    <meta:user-defined meta:name="OVERHEIDop.publicationIssue">354363</meta:user-defined>
    <meta:user-defined meta:name="OVERHEIDop.betreftRegeling">CVDR764959_1</meta:user-defined>
    <meta:user-defined meta:name="xs:date/OVERHEIDop.startdatum">2026-07-25</meta:user-defined>
    <meta:user-defined meta:name="xs:date/OVERHEIDop.einddatum">2031-12-31</meta:user-defined>
    <meta:user-defined meta:name="OVERHEIDop.GmbID/DC.identifier">gmb-2026-354363</meta:user-defined>
    <meta:user-defined meta:name="OVERHEIDop.versieInformatie"/>
  </office:meta>
</office:document-meta>
</file>