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15-GPP-Kwendelhof algemeen</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algemene gehandicaptenparkeerplaats</text:p>
            <text:p text:style-name="al"/>
            <text:p text:style-name="al">Afdelingshoofd  Anneloes Waelpoel</text:p>
            <text:p text:style-name="al"/>
            <text:p text:style-name="al">Datum besluit  28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wendhof te Tilburg een aanvraag is gedaan voor het creëren van twee algemene gehandicaptenparkeerplaatsen;</text:p>
              </text:list-item>
              <text:list-item text:style-override="id1-3-2-2-1-5-3">
                <text:number>•</text:number>
                <text:p text:style-name="al">er door de vraag naar gehandicaptenparkeerplaatsen op kenteken geen algemene gehandicaptenparkeerplaatsen meer aanwezig zjn;</text:p>
              </text:list-item>
              <text:list-item text:style-override="id1-3-2-2-1-5-4">
                <text:number>•</text:number>
                <text:p text:style-name="al">hier wel behoefde aan is;</text:p>
              </text:list-item>
              <text:list-item text:style-override="id1-3-2-2-1-5-5">
                <text:number>•</text:number>
                <text:p text:style-name="al">er twee parkeerplaatsen aan de Kwendelhof worden ingericht als een algemene gehandicaptenparkeerplaats met een tijdsduur van maximaal 3uur;</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twee algemene gehandicaptenparkeerplaatsen in de Kwendelhof te Tilburg door het plaatsen van een verkeersbord E6 (gehandicaptenparkeerplaats) van bijlage 1 van het Reglement verkeersregels en verkeerstekens 1990, en een onderbord “max 3uur”, zoals is aangegeven op de aan dit besluit gehechte tekening:</text:p>
            <text:list text:style-name="id1-3-2-2-1-11">
              <text:list-item text:style-override="id1-3-2-2-1-11-1">
                <text:number>•</text:number>
                <text:p text:style-name="al">Kwendelhof (GPP algemeen).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algemene gehandicaptenparkeerplaats - Kwend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15-GPP-Kwendelhof algemeen</meta:user-defined>
    <meta:user-defined meta:name="DCTERMS.abstract">Het creëren van twee algemene gehandicaptenparkeerplaatsen in de Kwendelhof te Tilburg door het plaatsen van een verkeersbord E6 en een onderbord max 3uur zoals is aangegeven op de aan dit besluit gehechte tekening.</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Registratienummer  Vkb-2026-15-GPP-Kwendelhof algemeen</meta:user-defined>
    <meta:user-defined meta:name="DCTERMS.W3CDTF/DCTERMS.available">2026-01-28</meta:user-defined>
    <meta:user-defined meta:name="OVERHEIDop.externeBijlage">Kwendelhof (GPP algemeen)|exb-2026-2684</meta:user-defined>
    <meta:user-defined meta:name="DCTERMS.W3CDTF/OVERHEIDop.jaargang">2026</meta:user-defined>
    <meta:user-defined meta:name="OVERHEIDop.publicationIssue">35436</meta:user-defined>
    <meta:user-defined meta:name="OVERHEIDop.GmbID/DC.identifier">gmb-2026-35436</meta:user-defined>
    <meta:user-defined meta:name="OVERHEIDop.versieInformatie"/>
  </office:meta>
</office:document-meta>
</file>