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Frans van Beststraat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6 een besluit genomen op de aanvraag voor een vergunning in het kader van de APV met zaaknummer <text:span text:style-name="nadrukvet">0000488298</text:span>.</text:p>
            <text:p text:style-name="common-al">De vergunning is Verleend.</text:p>
            <text:p text:style-name="common-al">De zaak betreft een Vergunning gebruik openbare ruimte ( container steiger, etc ) op locatie Frans van Beststraat 5554EA Valkenswaard.</text:p>
            <text:p text:style-name="common-al">Indien u belanghebbende kunt u bezwaar maken tegen dit besluit.</text:p>
            <text:p text:style-name="common-al">De termijn voor het indienen van een bezwaar start op 22-07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435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8298</meta:user-defined>
    <meta:user-defined meta:name="DCTERMS.abstract">MKE Fotowedstrijd Ja Natuurlijk! 17-10-2026 t/m 25-10-2026, van Bestpark</meta:user-defined>
    <dc:language>nl</dc:language>
    <meta:user-defined meta:name="OVERHEIDop.locatietype/OVERHEIDop.gebiedsmarkering">Punt</meta:user-defined>
    <meta:user-defined meta:name="DC.title">Besluit vergunning APV Frans van Beststraat 5554EA Valkenswaar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52</meta:user-defined>
    <meta:user-defined meta:name="OVERHEIDop.GmbID/DC.identifier">gmb-2026-354352</meta:user-defined>
    <meta:user-defined meta:name="OVERHEIDop.versieInformatie"/>
  </office:meta>
</office:document-meta>
</file>