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pepersdreef 224, Omgevingsvergunning, vervangen en verplaatsen afsluitergroep naar groenstr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 en verplaatsen afsluitergroep naar groenstrook</text:p>
            <text:p text:style-name="common-al"/>
            <text:p text:style-name="common-al">
            <text:span text:style-name="nadrukvet">Adres of locatie</text:span>: Buitenpepersdreef 224, 5231 HL 's-Hertogenbosch, Verzoeklocatie 2026012200875</text:p>
            <text:p text:style-name="common-al">
            <text:span text:style-name="nadrukvet">Omschrijving</text:span>: vervangen en verplaatsen afsluitergroep naar groenstrook</text:p>
            <text:p text:style-name="common-al">
            <text:span text:style-name="nadrukvet">Kenmerknummer</text:span>: 07961892547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43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3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2547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pepersdreef 224, Omgevingsvergunning, vervangen en verplaatsen afsluitergroep naar groenstrook</meta:user-defined>
    <meta:user-defined meta:name="DCTERMS.W3CDTF/DCTERMS.available">2026-01-30</meta:user-defined>
    <meta:user-defined meta:name="DCTERMS.W3CDTF/OVERHEIDop.jaargang">2026</meta:user-defined>
    <meta:user-defined meta:name="OVERHEIDop.publicationIssue">35435</meta:user-defined>
    <meta:user-defined meta:name="OVERHEIDop.GmbID/DC.identifier">gmb-2026-35435</meta:user-defined>
    <meta:user-defined meta:name="OVERHEIDop.versieInformatie"/>
  </office:meta>
</office:document-meta>
</file>