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3-1">
      <text:list-level-style-bullet text:bullet-char="°" text:level="1">
        <style:list-level-properties text:min-label-width="10mm"/>
      </text:list-level-style-bullet>
    </text:list-style>
    <text:list-style style:name="id1-3-2-2-6-3-1-3-1-3-2">
      <text:list-level-style-bullet text:bullet-char="°" text:level="1">
        <style:list-level-properties text:min-label-width="10mm"/>
      </text:list-level-style-bullet>
    </text:list-style>
    <text:list-style style:name="id1-3-2-2-6-3-1-3-1-3-3">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text:list-style style:name="id1-3-2-2-6-3-1-3-2-3-2">
      <text:list-level-style-bullet text:bullet-char="°" text:level="1">
        <style:list-level-properties text:min-label-width="10mm"/>
      </text:list-level-style-bullet>
    </text:list-style>
    <text:list-style style:name="id1-3-2-2-6-3-1-3-2-3-3">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3-3-3-1">
      <text:list-level-style-bullet text:bullet-char="°" text:level="1">
        <style:list-level-properties text:min-label-width="10mm"/>
      </text:list-level-style-bullet>
    </text:list-style>
    <text:list-style style:name="id1-3-2-2-6-3-1-3-3-3-2">
      <text:list-level-style-bullet text:bullet-char="°" text:level="1">
        <style:list-level-properties text:min-label-width="10mm"/>
      </text:list-level-style-bullet>
    </text:list-style>
    <text:list-style style:name="id1-3-2-2-6-3-1-3-3-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3-8-1-1">
      <style:table-column-properties/>
    </style:style>
    <style:style style:family="table-column" style:parent-style-name="colspec" style:name="id1-3-2-2-8-3-3-8-1-2">
      <style:table-column-properties/>
    </style:style>
    <style:style style:family="table-column" style:parent-style-name="colspec" style:name="id1-3-2-2-8-3-3-21-1-1">
      <style:table-column-properties/>
    </style:style>
    <style:style style:family="table-column" style:parent-style-name="colspec" style:name="id1-3-2-2-8-3-3-21-1-2">
      <style:table-column-properties/>
    </style:style>
    <style:style style:family="table-column" style:parent-style-name="colspec" style:name="id1-3-2-2-8-3-3-30-1-1">
      <style:table-column-properties/>
    </style:style>
    <style:style style:family="table-column" style:parent-style-name="colspec" style:name="id1-3-2-2-8-3-3-30-1-2">
      <style:table-column-properties/>
    </style: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1-3-3">
      <text:list-level-style-bullet text:bullet-char="°" text:level="1">
        <style:list-level-properties text:min-label-width="10mm"/>
      </text:list-level-style-bullet>
    </text:list-style>
    <text:list-style style:name="id1-3-2-2-9-2-2-3-1-3-4">
      <text:list-level-style-bullet text:bullet-char="°" text:level="1">
        <style:list-level-properties text:min-label-width="10mm"/>
      </text:list-level-style-bullet>
    </text:list-style>
    <text:list-style style:name="id1-3-2-2-9-2-2-3-1-3-5">
      <text:list-level-style-bullet text:bullet-char="°" text:level="1">
        <style:list-level-properties text:min-label-width="10mm"/>
      </text:list-level-style-bullet>
    </text:list-style>
    <text:list-style style:name="id1-3-2-2-9-2-2-3-1-3-6">
      <text:list-level-style-bullet text:bullet-char="°" text:level="1">
        <style:list-level-properties text:min-label-width="10mm"/>
      </text:list-level-style-bullet>
    </text:list-style>
    <text:list-style style:name="id1-3-2-2-9-2-2-3-1-3-7">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7*"/>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33*"/>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22*"/>
    </style:style>
    <style:style style:family="table-column" style:parent-style-name="colspec" style:name="id1-3-2-5-13-1-3">
      <style:table-column-properties style:rel-column-width="22*"/>
    </style:style>
    <style:style style:family="table-column" style:parent-style-name="colspec" style:name="id1-3-2-5-13-1-4">
      <style:table-column-properties style:rel-column-width="31*"/>
    </style:style>
    <style:style style:family="table-column" style:parent-style-name="colspec" style:name="id1-3-2-5-20-1-1">
      <style:table-column-properties style:rel-column-width="16*"/>
    </style:style>
    <style:style style:family="table-column" style:parent-style-name="colspec" style:name="id1-3-2-5-20-1-2">
      <style:table-column-properties style:rel-column-width="21*"/>
    </style:style>
    <style:style style:family="table-column" style:parent-style-name="colspec" style:name="id1-3-2-5-20-1-3">
      <style:table-column-properties style:rel-column-width="26*"/>
    </style:style>
    <style:style style:family="table-column" style:parent-style-name="colspec" style:name="id1-3-2-5-20-1-4">
      <style:table-column-properties style:rel-column-width="30*"/>
    </style:style>
  </office:automatic-styles>
  <office:body>
    <office:text>
      <text:p text:style-name="new_page_staatscourant"/>
      <text:p text:style-name="single-kop-titel">Subsidieregeling Maatschappelijke Dienstverlening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de Algemene Subsidieverordening Stichtse Vecht 2026 (ASV), de Wet maatschappelijke ondersteuning 2015 en het Integraal Beleidskader Sociaal Domein Stichtse Vecht,</text:p>
            <text:p text:style-name="al"/>
            <text:p text:style-name="al">overwegende dat:</text:p>
            <text:list text:style-name="id1-3-2-1-1-6">
              <text:list-item text:style-override="id1-3-2-1-1-6-1">
                <text:number>•</text:number>
                <text:p text:style-name="al">inwoners soms ondersteuning nodig hebben bij sociale, maatschappelijke, psychosociale of relationele vraagstukken;</text:p>
              </text:list-item>
              <text:list-item text:style-override="id1-3-2-1-1-6-2">
                <text:number>•</text:number>
                <text:p text:style-name="al">laagdrempelige maatschappelijke dienstverlening bijdraagt aan zelfredzaamheid, participatie en het voorkomen van zwaardere problematiek;</text:p>
              </text:list-item>
              <text:list-item text:style-override="id1-3-2-1-1-6-3">
                <text:number>•</text:number>
                <text:p text:style-name="al">het versterken van de sociale basis vraagt om toegankelijke ondersteuning dichtbij inwoners;</text:p>
              </text:list-item>
              <text:list-item text:style-override="id1-3-2-1-1-6-4">
                <text:number>•</text:number>
                <text:p text:style-name="al">maatschappelijke dienstverlening een belangrijke rol vervult in het versterken van sociale netwerken, eigen regie en veerkracht;</text:p>
              </text:list-item>
              <text:list-item text:style-override="id1-3-2-1-1-6-5">
                <text:number>•</text:number>
                <text:p text:style-name="al">gemeenten op grond van de WMO (Wet Maatschappelijke Ondersteuning) verantwoordelijk zijn voor het bevorderen van zelfredzaamheid, participatie, sociale samenhang, mantelzorg en ondersteuning van inwoners;</text:p>
              </text:list-item>
              <text:list-item text:style-override="id1-3-2-1-1-6-6">
                <text:number>•</text:number>
                <text:p text:style-name="al">het Aanvullend Zorg- en Welzijnsakkoord (AZWA) onderstreept het belang van een sterke sociale basis waarin professionele ondersteuning, vrijwilligers en informele netwerken elkaar versterk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span text:style-name="nadrukondlijn">Aanvrager</text:span>: een rechtspersoon zonder winstoogmerk die activiteiten uitvoert gericht op maatschappelijke dienstverlening;</text:p>
            <text:p text:style-name="al">
            <text:span text:style-name="nadrukondlijn">ASV</text:span>: algemene Subsidieverordening Stichtse Vecht 2026;</text:p>
            <text:p text:style-name="al">
            <text:span text:style-name="nadrukondlijn">AZWA</text:span>: Aanvullend Zorg- en Welzijnsakkoord;</text:p>
            <text:p text:style-name="al">
            <text:span text:style-name="nadrukondlijn">Belangenorganisatie</text:span>: Een organisatie die opkomt voor de belangen van inwoners met een beperking, chronische ziekte, slachtofferschap of andere kwetsbare positie.</text:p>
            <text:p text:style-name="al">
            <text:span text:style-name="nadrukondlijn">Collectieve ondersteuning</text:span>: Ondersteuning gericht op groepen inwoners met vergelijkbare vragen of behoeften.</text:p>
            <text:p text:style-name="al">
            <text:span text:style-name="nadrukondlijn">College</text:span>: het college van burgemeester en wethouders van de gemeente Stichtse Vecht;</text:p>
            <text:p text:style-name="al">
            <text:span text:style-name="nadrukondlijn">IBK</text:span>: Integraal Beleidskader Sociaal Domein Stichtse Vecht;</text:p>
            <text:p text:style-name="al">
            <text:span text:style-name="nadrukondlijn">Maatschappelijke dienstverlening</text:span>: Laagdrempelige ondersteuning gericht op het versterken van zelfredzaamheid, participatie, sociale netwerken en veerkracht van inwoners.</text:p>
            <text:p text:style-name="al">
            <text:span text:style-name="nadrukondlijn">Maatschappelijk werk</text:span>: Professionele ondersteuning bij sociale, maatschappelijke, psychosociale, financiële, relationele en opvoedkundige vraagstukken.</text:p>
            <text:p text:style-name="al">
            <text:span text:style-name="nadrukondlijn">Schoolmaatschappelijk werk</text:span>: Ondersteuning aan kinderen, jongeren, ouders en scholen gericht op het versterken van ontwikkeling, welzijn en participatie.</text:p>
            <text:p text:style-name="al">
            <text:span text:style-name="nadrukondlijn">Sociale basis</text:span>: het geheel van informele netwerken, inwonersinitiatieven.</text:p>
            <text:p text:style-name="al">
            <text:span text:style-name="nadrukondlijn">Subsidieplafond</text:span>: het bedrag dat gedurende een bepaald tijdvak maximaal beschikbaar is voor subsidieverstrekking op grond van deze regeling;</text:p>
            <text:p text:style-name="al">
            <text:span text:style-name="nadrukondlijn">Subsidiabele activiteiten</text:span>: activiteiten die naar het oordeel van het college bijdragen aan de doelstellingen van deze regeling;</text:p>
            <text:p text:style-name="al">
            <text:span text:style-name="nadrukondlijn">Waakvlamprincipe</text:span>: Een vorm van lichte en laagdrempelige nazorg waarbij inwoners na afronding van een ondersteuningstraject laagdrempelig terugvallen op een vertrouwde professional wanneer opnieuw ondersteuning nodig is. </text:p>
            <text:p text:style-name="al">
            <text:span text:style-name="nadrukondlijn">WMO</text:span>: Wet maatschappelijke ondersteuning 2015;</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uitvoering van het Integraal Beleidskader Sociaal Domein.</text:p>
            <text:p text:style-name="al"/>
            <text:p text:style-name="al">De regeling draagt in het bijzonder bij aan:</text:p>
            <text:p text:style-name="al">Voorkomen is beter</text:p>
            <text:p text:style-name="al">Door tijdige ondersteuning worden problemen vroeg gesignaleerd en wordt escalatie voorkomen.</text:p>
            <text:p text:style-name="al"/>
            <text:p text:style-name="al">Samenredzaam en verdraagzaam</text:p>
            <text:p text:style-name="al">Inwoners worden ondersteund bij het versterken van hun eigen mogelijkheden en sociale netwerk.</text:p>
            <text:p text:style-name="al"/>
            <text:p text:style-name="al">Iedereen doet mee</text:p>
            <text:p text:style-name="al">Inwoners worden ondersteund om actief deel te nemen aan de samenleving.</text:p>
            <text:p text:style-name="al"/>
            <text:p text:style-name="al">Thuis en dichtbij</text:p>
            <text:p text:style-name="al">Ondersteuning is laagdrempelig, toegankelijk en dichtbij georganiseerd.</text:p>
            <text:p text:style-name="al"/>
            <text:p text:style-name="al">Wettelijke basis</text:p>
            <text:p text:style-name="al">Deze regeling geeft uitvoering aan de doelstellingen van de Wmo door bij te dragen aan:</text:p>
            <text:list text:style-name="id1-3-2-2-2-19">
              <text:list-item text:style-override="id1-3-2-2-2-19-1">
                <text:number>•</text:number>
                <text:p text:style-name="al">zelfredzaamheid;</text:p>
              </text:list-item>
              <text:list-item text:style-override="id1-3-2-2-2-19-2">
                <text:number>•</text:number>
                <text:p text:style-name="al">participatie;</text:p>
              </text:list-item>
              <text:list-item text:style-override="id1-3-2-2-2-19-3">
                <text:number>•</text:number>
                <text:p text:style-name="al">sociale samenhang;</text:p>
              </text:list-item>
              <text:list-item text:style-override="id1-3-2-2-2-19-4">
                <text:number>•</text:number>
                <text:p text:style-name="al">cliëntondersteuning;</text:p>
              </text:list-item>
              <text:list-item text:style-override="id1-3-2-2-2-19-5">
                <text:number>•</text:number>
                <text:p text:style-name="al">ondersteuning van inwoners in kwetsbare situaties.</text:p>
              </text:list-item>
              <text:list-item text:style-override="id1-3-2-2-2-19-6">
                <text:number>•</text:number>
                <text:p text:style-name="al">Daarnaast sluit de regeling aan bij de uitgangspunten van het AZWA.</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ondersteunen van inwoners bij maatschappelijke, sociale en psychosociale vraagstukken zodat zij zo zelfstandig mogelijk kunnen functioneren en kunnen deelnemen aan de samenleving.</text:p>
            <text:p text:style-name="al"/>
            <text:p text:style-name="al">De regeling draagt bij aan:</text:p>
            <text:list text:style-name="id1-3-2-2-3-5">
              <text:list-item text:style-override="id1-3-2-2-3-5-1">
                <text:number>•</text:number>
                <text:p text:style-name="al">het versterken van zelfredzaamheid;</text:p>
              </text:list-item>
              <text:list-item text:style-override="id1-3-2-2-3-5-2">
                <text:number>•</text:number>
                <text:p text:style-name="al">het versterken van sociale netwerken;</text:p>
              </text:list-item>
              <text:list-item text:style-override="id1-3-2-2-3-5-3">
                <text:number>•</text:number>
                <text:p text:style-name="al">het vergroten van veerkracht en weerbaarheid;</text:p>
              </text:list-item>
              <text:list-item text:style-override="id1-3-2-2-3-5-4">
                <text:number>•</text:number>
                <text:p text:style-name="al">het voorkomen van (verergering van) problemen;</text:p>
              </text:list-item>
              <text:list-item text:style-override="id1-3-2-2-3-5-5">
                <text:number>•</text:number>
                <text:p text:style-name="al">het versterken van participatie;</text:p>
              </text:list-item>
              <text:list-item text:style-override="id1-3-2-2-3-5-6">
                <text:number>•</text:number>
                <text:p text:style-name="al">het bevorderen van inclusie;</text:p>
              </text:list-item>
              <text:list-item text:style-override="id1-3-2-2-3-5-7">
                <text:number>•</text:number>
                <text:p text:style-name="al">het bieden van laagdrempelige ondersteuning;</text:p>
              </text:list-item>
              <text:list-item text:style-override="id1-3-2-2-3-5-8">
                <text:number>•</text:number>
                <text:p text:style-name="al">het toepassen van het waakvlamprincipe.</text:p>
              </text:list-item>
            </text:list>
          </text:section>
          <text:section text:name="artikel_id1-3-2-2-4" text:style-name="artikel">
            <text:p text:style-name="artikel_kop_titel"><text:span text:style-name="artikel_kop_label">Artikel</text:span> <text:span text:style-name="artikel_kop_nr">4</text:span> Doelgroep en reikwijdte</text:p>
            <text:p text:style-name="al">Subsidie kan worden verstrekt aan: </text:p>
            <text:list text:style-name="id1-3-2-2-4-3">
              <text:list-item text:style-override="id1-3-2-2-4-3-1">
                <text:number>1.</text:number>
                <text:p text:style-name="al">Organisaties die maatschappelijke dienstverlening uitvoeren voor inwoners van de gemeente Stichtse Vecht.</text:p>
                <text:p text:style-name="al">De regeling richt zich onder andere op:</text:p>
                <text:list text:style-name="id1-3-2-2-4-3-1-4">
                  <text:list-item text:style-override="id1-3-2-2-4-3-1-4-1">
                    <text:number>•</text:number>
                    <text:p text:style-name="al">volwassenen;</text:p>
                  </text:list-item>
                  <text:list-item text:style-override="id1-3-2-2-4-3-1-4-2">
                    <text:number>•</text:number>
                    <text:p text:style-name="al">ouderen;</text:p>
                  </text:list-item>
                  <text:list-item text:style-override="id1-3-2-2-4-3-1-4-3">
                    <text:number>•</text:number>
                    <text:p text:style-name="al">kinderen en jongeren;</text:p>
                  </text:list-item>
                  <text:list-item text:style-override="id1-3-2-2-4-3-1-4-4">
                    <text:number>•</text:number>
                    <text:p text:style-name="al">gezinnen;</text:p>
                  </text:list-item>
                  <text:list-item text:style-override="id1-3-2-2-4-3-1-4-5">
                    <text:number>•</text:number>
                    <text:p text:style-name="al">inwoners met psychosociale problematiek;</text:p>
                  </text:list-item>
                  <text:list-item text:style-override="id1-3-2-2-4-3-1-4-6">
                    <text:number>•</text:number>
                    <text:p text:style-name="al">inwoners met relatie- of gezinsproblemen;</text:p>
                  </text:list-item>
                  <text:list-item text:style-override="id1-3-2-2-4-3-1-4-7">
                    <text:number>•</text:number>
                    <text:p text:style-name="al">inwoners met een beperking;</text:p>
                  </text:list-item>
                  <text:list-item text:style-override="id1-3-2-2-4-3-1-4-8">
                    <text:number>•</text:number>
                    <text:p text:style-name="al">inwoners met een chronische ziekte;</text:p>
                  </text:list-item>
                  <text:list-item text:style-override="id1-3-2-2-4-3-1-4-9">
                    <text:number>•</text:number>
                    <text:p text:style-name="al">slachtoffers van geweld, criminaliteit of ingrijpende gebeurtenissen.</text:p>
                  </text:list-item>
                </text:list>
              </text:list-item>
              <text:list-item text:style-override="id1-3-2-2-4-3-2">
                <text:number>2.</text:number>
                <text:p text:style-name="al">De subsidieontvanger draagt zorg voor een veilige en verantwoorde uitvoering van de activiteiten en voldoet aan de daarvoor geldende wettelijke kwaliteitseis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Categorie 1. Individuele ondersteuning</text:p>
            <text:list text:style-name="id1-3-2-2-5-3">
              <text:list-item text:style-override="id1-3-2-2-5-3-1">
                <text:number>•</text:number>
                <text:p text:style-name="al">maatschappelijk werk;</text:p>
              </text:list-item>
              <text:list-item text:style-override="id1-3-2-2-5-3-2">
                <text:number>•</text:number>
                <text:p text:style-name="al">schoolmaatschappelijk werk;</text:p>
              </text:list-item>
              <text:list-item text:style-override="id1-3-2-2-5-3-3">
                <text:number>•</text:number>
                <text:p text:style-name="al">informatie en advies;</text:p>
              </text:list-item>
              <text:list-item text:style-override="id1-3-2-2-5-3-4">
                <text:number>•</text:number>
                <text:p text:style-name="al">vraagverheldering;</text:p>
              </text:list-item>
              <text:list-item text:style-override="id1-3-2-2-5-3-5">
                <text:number>•</text:number>
                <text:p text:style-name="al">psychosociale ondersteuning;</text:p>
              </text:list-item>
              <text:list-item text:style-override="id1-3-2-2-5-3-6">
                <text:number>•</text:number>
                <text:p text:style-name="al">ondersteuning bij relatie- en gezinsproblematiek;</text:p>
              </text:list-item>
              <text:list-item text:style-override="id1-3-2-2-5-3-7">
                <text:number>•</text:number>
                <text:p text:style-name="al">ondersteuning bij verlies, rouw en scheiding;</text:p>
              </text:list-item>
              <text:list-item text:style-override="id1-3-2-2-5-3-8">
                <text:number>•</text:number>
                <text:p text:style-name="al">ondersteuning bij huiselijk geweld;</text:p>
              </text:list-item>
              <text:list-item text:style-override="id1-3-2-2-5-3-9">
                <text:number>•</text:number>
                <text:p text:style-name="al">ondersteuning gericht op zelfredzaamheid.</text:p>
              </text:list-item>
              <text:list-item text:style-override="id1-3-2-2-5-3-10">
                <text:number>•</text:number>
                <text:p text:style-name="al">versterken van sociale netwerken;</text:p>
              </text:list-item>
              <text:list-item text:style-override="id1-3-2-2-5-3-11">
                <text:number>•</text:number>
                <text:p text:style-name="al">stimuleren van informele ondersteuning;</text:p>
              </text:list-item>
              <text:list-item text:style-override="id1-3-2-2-5-3-12">
                <text:number>•</text:number>
                <text:p text:style-name="al">verbinden van inwoners aan voorzieningen en activiteiten.</text:p>
              </text:list-item>
              <text:list-item text:style-override="id1-3-2-2-5-3-13">
                <text:number>•</text:number>
                <text:p text:style-name="al">Waakvlamondersteuning</text:p>
              </text:list-item>
              <text:list-item text:style-override="id1-3-2-2-5-3-14">
                <text:number>•</text:number>
                <text:p text:style-name="al">lichte nazorg;</text:p>
              </text:list-item>
              <text:list-item text:style-override="id1-3-2-2-5-3-15">
                <text:number>•</text:number>
                <text:p text:style-name="al">terugvalpreventie.</text:p>
              </text:list-item>
              <text:list-item text:style-override="id1-3-2-2-5-3-16">
                <text:number>•</text:number>
                <text:p text:style-name="al">periodieke contactmomenten;</text:p>
              </text:list-item>
            </text:list>
            <text:p text:style-name="al">Categorie 2. Collectieve ondersteuning</text:p>
            <text:list text:style-name="id1-3-2-2-5-5">
              <text:list-item text:style-override="id1-3-2-2-5-5-1">
                <text:number>•</text:number>
                <text:p text:style-name="al">groepsgerichte ondersteuning;</text:p>
              </text:list-item>
              <text:list-item text:style-override="id1-3-2-2-5-5-2">
                <text:number>•</text:number>
                <text:p text:style-name="al">themabijeenkomsten;</text:p>
              </text:list-item>
              <text:list-item text:style-override="id1-3-2-2-5-5-3">
                <text:number>•</text:number>
                <text:p text:style-name="al">voorlichtingsactiviteiten;</text:p>
              </text:list-item>
              <text:list-item text:style-override="id1-3-2-2-5-5-4">
                <text:number>•</text:number>
                <text:p text:style-name="al">trainingen;</text:p>
              </text:list-item>
              <text:list-item text:style-override="id1-3-2-2-5-5-5">
                <text:number>•</text:number>
                <text:p text:style-name="al">lotgenotencontact;</text:p>
              </text:list-item>
              <text:list-item text:style-override="id1-3-2-2-5-5-6">
                <text:number>•</text:number>
                <text:p text:style-name="al">weerbaarheidstrainingen.</text:p>
              </text:list-item>
            </text:list>
            <text:p text:style-name="al">Categorie 3. Belangenbehartiging</text:p>
            <text:list text:style-name="id1-3-2-2-5-7">
              <text:list-item text:style-override="id1-3-2-2-5-7-1">
                <text:number>•</text:number>
                <text:p text:style-name="al">signalering van knelpunten;</text:p>
              </text:list-item>
              <text:list-item text:style-override="id1-3-2-2-5-7-2">
                <text:number>•</text:number>
                <text:p text:style-name="al">belangenvertegenwoordiging;</text:p>
              </text:list-item>
              <text:list-item text:style-override="id1-3-2-2-5-7-3">
                <text:number>•</text:number>
                <text:p text:style-name="al"> bevorderen van toegankelijkheid en inclusie.</text:p>
              </text:list-item>
            </text:list>
          </text:section>
          <text:section text:name="artikel_id1-3-2-2-6" text:style-name="artikel">
            <text:p text:style-name="artikel_kop_titel"><text:span text:style-name="artikel_kop_label">Artikel</text:span> <text:span text:style-name="artikel_kop_nr">6</text:span> Indicatoren</text:p>
            <text:p text:style-name="al">De subsidieontvanger rapporteert jaarlijks over:</text:p>
            <text:list text:style-name="id1-3-2-2-6-3">
              <text:list-item text:style-override="id1-3-2-2-6-3-1">
                <text:number>1.</text:number>
                <text:p text:style-name="al">Outputindicatoren</text:p>
                <text:list text:style-name="id1-3-2-2-6-3-1-3">
                  <text:list-item text:style-override="id1-3-2-2-6-3-1-3-1">
                    <text:number>•</text:number>
                    <text:p text:style-name="al">Individuele ondersteuning</text:p>
                    <text:list text:style-name="id1-3-2-2-6-3-1-3-1-3">
                      <text:list-item text:style-override="id1-3-2-2-6-3-1-3-1-3-1">
                        <text:number>°</text:number>
                        <text:p text:style-name="al">aantal cliënten;</text:p>
                      </text:list-item>
                      <text:list-item text:style-override="id1-3-2-2-6-3-1-3-1-3-2">
                        <text:number>°</text:number>
                        <text:p text:style-name="al">aantal trajecten;</text:p>
                      </text:list-item>
                      <text:list-item text:style-override="id1-3-2-2-6-3-1-3-1-3-3">
                        <text:number>°</text:number>
                        <text:p text:style-name="al">aard van de hulpvragen.</text:p>
                      </text:list-item>
                    </text:list>
                  </text:list-item>
                  <text:list-item text:style-override="id1-3-2-2-6-3-1-3-2">
                    <text:number>•</text:number>
                    <text:p text:style-name="al">Schoolmaatschappelijk werk</text:p>
                    <text:list text:style-name="id1-3-2-2-6-3-1-3-2-3">
                      <text:list-item text:style-override="id1-3-2-2-6-3-1-3-2-3-1">
                        <text:number>°</text:number>
                        <text:p text:style-name="al">aantal leerlingen;</text:p>
                      </text:list-item>
                      <text:list-item text:style-override="id1-3-2-2-6-3-1-3-2-3-2">
                        <text:number>°</text:number>
                        <text:p text:style-name="al">aantal oudergesprekken;</text:p>
                      </text:list-item>
                      <text:list-item text:style-override="id1-3-2-2-6-3-1-3-2-3-3">
                        <text:number>°</text:number>
                        <text:p text:style-name="al">aantal schoolcontacten.</text:p>
                      </text:list-item>
                    </text:list>
                  </text:list-item>
                  <text:list-item text:style-override="id1-3-2-2-6-3-1-3-3">
                    <text:number>•</text:number>
                    <text:p text:style-name="al">Collectieve ondersteuning</text:p>
                    <text:list text:style-name="id1-3-2-2-6-3-1-3-3-3">
                      <text:list-item text:style-override="id1-3-2-2-6-3-1-3-3-3-1">
                        <text:number>°</text:number>
                        <text:p text:style-name="al">aantal groepsactiviteiten;</text:p>
                      </text:list-item>
                      <text:list-item text:style-override="id1-3-2-2-6-3-1-3-3-3-2">
                        <text:number>°</text:number>
                        <text:p text:style-name="al">aantal deelnemers;</text:p>
                      </text:list-item>
                      <text:list-item text:style-override="id1-3-2-2-6-3-1-3-3-3-3">
                        <text:number>°</text:number>
                        <text:p text:style-name="al">aantal bijeenkomsten.</text:p>
                      </text:list-item>
                    </text:list>
                  </text:list-item>
                  <text:list-item text:style-override="id1-3-2-2-6-3-1-3-4">
                    <text:number>•</text:number>
                    <text:p text:style-name="al">Waakvlamfunctie</text:p>
                    <text:list text:style-name="id1-3-2-2-6-3-1-3-4-3">
                      <text:list-item text:style-override="id1-3-2-2-6-3-1-3-4-3-1">
                        <text:number>°</text:number>
                        <text:p text:style-name="al">aantal waakvlamcontacten;</text:p>
                      </text:list-item>
                      <text:list-item text:style-override="id1-3-2-2-6-3-1-3-4-3-2">
                        <text:number>°</text:number>
                        <text:p text:style-name="al">aantal inwoners dat opnieuw ondersteuning ontvangt na een waakvlamcontact.</text:p>
                      </text:list-item>
                    </text:list>
                  </text:list-item>
                </text:list>
              </text:list-item>
              <text:list-item text:style-override="id1-3-2-2-6-3-2">
                <text:number>2.</text:number>
                <text:p text:style-name="al">Kwalitatieve indicatoren</text:p>
              </text:list-item>
            </text:list>
            <text:p text:style-name="al">Het college kan verzoeken aanvullend te rapporteren over de volgende kwalitatieve indicatoren:</text:p>
            <text:p text:style-name="al">Zelfredzaamheid</text:p>
            <text:p text:style-name="al">De subsidieontvanger rapporteert in welke mate inwoners:</text:p>
            <text:list text:style-name="id1-3-2-2-6-7">
              <text:list-item text:style-override="id1-3-2-2-6-7-1">
                <text:number>•</text:number>
                <text:p text:style-name="al">Beter in staat zijn zelfstandig oplossingen te vinden voor hun vragen of problemen;</text:p>
              </text:list-item>
              <text:list-item text:style-override="id1-3-2-2-6-7-2">
                <text:number>•</text:number>
                <text:p text:style-name="al">meer regie ervaren over hun eigen situatie;</text:p>
              </text:list-item>
              <text:list-item text:style-override="id1-3-2-2-6-7-3">
                <text:number>•</text:number>
                <text:p text:style-name="al">beter weten welke ondersteuning beschikbaar is;</text:p>
              </text:list-item>
              <text:list-item text:style-override="id1-3-2-2-6-7-4">
                <text:number>•</text:number>
                <text:p text:style-name="al">beter in staat zijn om zelfstandig verder te gaan na afronding van het traject.</text:p>
              </text:list-item>
            </text:list>
            <text:p text:style-name="al">Versterking van sociale netwerken</text:p>
            <text:p text:style-name="al">De subsidieontvanger rapporteert in welke mate inwoners:</text:p>
            <text:list text:style-name="id1-3-2-2-6-10">
              <text:list-item text:style-override="id1-3-2-2-6-10-1">
                <text:number>•</text:number>
                <text:p text:style-name="al">hun sociale netwerk hebben versterkt;</text:p>
              </text:list-item>
              <text:list-item text:style-override="id1-3-2-2-6-10-2">
                <text:number>•</text:number>
                <text:p text:style-name="al">meer steun ervaren vanuit hun omgeving;</text:p>
              </text:list-item>
              <text:list-item text:style-override="id1-3-2-2-6-10-3">
                <text:number>•</text:number>
                <text:p text:style-name="al">gebruik maken van informele ondersteuning;</text:p>
              </text:list-item>
              <text:list-item text:style-override="id1-3-2-2-6-10-4">
                <text:number>•</text:number>
                <text:p text:style-name="al">meer verbonden zijn met activiteiten of organisaties in de wijk of kern.</text:p>
              </text:list-item>
            </text:list>
            <text:p text:style-name="al">Veerkracht en welzijn</text:p>
            <text:p text:style-name="al">De subsidieontvanger rapporteert op welke wijze ondersteuning heeft bijgedragen aan:</text:p>
            <text:list text:style-name="id1-3-2-2-6-13">
              <text:list-item text:style-override="id1-3-2-2-6-13-1">
                <text:number>•</text:number>
                <text:p text:style-name="al">het vergroten van veerkracht;</text:p>
              </text:list-item>
              <text:list-item text:style-override="id1-3-2-2-6-13-2">
                <text:number>•</text:number>
                <text:p text:style-name="al">het verminderen van gevoelens van stress, overbelasting of eenzaamheid;</text:p>
              </text:list-item>
              <text:list-item text:style-override="id1-3-2-2-6-13-3">
                <text:number>•</text:number>
                <text:p text:style-name="al">het beter omgaan met ingrijpende levensgebeurtenissen;</text:p>
              </text:list-item>
              <text:list-item text:style-override="id1-3-2-2-6-13-4">
                <text:number>•</text:number>
                <text:p text:style-name="al">het hervatten van dagelijkse activiteiten.</text:p>
              </text:list-item>
            </text:list>
            <text:p text:style-name="al">Participatie</text:p>
            <text:p text:style-name="al">De subsidieontvanger rapporteert in welke mate inwoners:</text:p>
            <text:list text:style-name="id1-3-2-2-6-16">
              <text:list-item text:style-override="id1-3-2-2-6-16-1">
                <text:number>•</text:number>
                <text:p text:style-name="al">actief deelnemen aan maatschappelijke activiteiten;</text:p>
              </text:list-item>
              <text:list-item text:style-override="id1-3-2-2-6-16-2">
                <text:number>•</text:number>
                <text:p text:style-name="al">vrijwilligerswerk uitvoeren;</text:p>
              </text:list-item>
              <text:list-item text:style-override="id1-3-2-2-6-16-3">
                <text:number>•</text:number>
                <text:p text:style-name="al">deelnemen aan onderwijs, werk of daginvulling;</text:p>
              </text:list-item>
              <text:list-item text:style-override="id1-3-2-2-6-16-4">
                <text:number>•</text:number>
                <text:p text:style-name="al">betrokken zijn geraakt bij activiteiten in hun buurt of netwerk.</text:p>
              </text:list-item>
            </text:list>
            <text:p text:style-name="al">Maatschappelijk rendement</text:p>
            <text:p text:style-name="al">De subsidieontvanger beschrijft jaarlijks:</text:p>
            <text:list text:style-name="id1-3-2-2-6-19">
              <text:list-item text:style-override="id1-3-2-2-6-19-1">
                <text:number>•</text:number>
                <text:p text:style-name="al">welke maatschappelijke effecten zijn bereikt;</text:p>
              </text:list-item>
              <text:list-item text:style-override="id1-3-2-2-6-19-2">
                <text:number>•</text:number>
                <text:p text:style-name="al">welke trends en ontwikkelingen zichtbaar zijn in hulpvragen;</text:p>
              </text:list-item>
              <text:list-item text:style-override="id1-3-2-2-6-19-3">
                <text:number>•</text:number>
                <text:p text:style-name="al">welke signalen relevant zijn voor beleid en uitvoering;</text:p>
              </text:list-item>
              <text:list-item text:style-override="id1-3-2-2-6-19-4">
                <text:number>•</text:number>
                <text:p text:style-name="al">welke bijdrage de dienstverlening heeft geleverd aan een sterke sociale basis;</text:p>
              </text:list-item>
              <text:list-item text:style-override="id1-3-2-2-6-19-5">
                <text:number>•</text:number>
                <text:p text:style-name="al">praktijkvoorbeelden en ervaringsverhalen die inzicht geven in de maatschappelijke waarde van de dienstverlen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college stelt jaarlijks een subsidieplafond vast voor deze regeling.</text:p>
              </text:list-item>
              <text:list-item text:style-override="id1-3-2-2-7-2-2">
                <text:number>2.</text:number>
                <text:p text:style-name="al">Het subsidieplafond wordt verdeeld over de volgende categorieën:</text:p>
              </text:list-item>
            </text:list>
            <text:p text:style-name="al">Categorie 1 – Individuele maatschappelijke dienstverlening</text:p>
            <text:p text:style-name="al">Deze categorie omvat:</text:p>
            <text:list text:style-name="id1-3-2-2-7-5">
              <text:list-item text:style-override="id1-3-2-2-7-5-1">
                <text:number>•</text:number>
                <text:p text:style-name="al">maatschappelijk werk;</text:p>
              </text:list-item>
              <text:list-item text:style-override="id1-3-2-2-7-5-2">
                <text:number>•</text:number>
                <text:p text:style-name="al">schoolmaatschappelijk werk;</text:p>
              </text:list-item>
              <text:list-item text:style-override="id1-3-2-2-7-5-3">
                <text:number>•</text:number>
                <text:p text:style-name="al">psychosociale ondersteuning;</text:p>
              </text:list-item>
              <text:list-item text:style-override="id1-3-2-2-7-5-4">
                <text:number>•</text:number>
                <text:p text:style-name="al">informatie en advies;</text:p>
              </text:list-item>
              <text:list-item text:style-override="id1-3-2-2-7-5-5">
                <text:number>•</text:number>
                <text:p text:style-name="al">vraagverheldering;</text:p>
              </text:list-item>
              <text:list-item text:style-override="id1-3-2-2-7-5-6">
                <text:number>•</text:number>
                <text:p text:style-name="al">ondersteuning gericht op zelfredzaamheid;</text:p>
              </text:list-item>
              <text:list-item text:style-override="id1-3-2-2-7-5-7">
                <text:number>•</text:number>
                <text:p text:style-name="al">waakvlamondersteuning.</text:p>
              </text:list-item>
            </text:list>
            <text:p text:style-name="al">Categorie 2 – Collectieve ondersteuning</text:p>
            <text:p text:style-name="al">Deze categorie omvat:</text:p>
            <text:list text:style-name="id1-3-2-2-7-8">
              <text:list-item text:style-override="id1-3-2-2-7-8-1">
                <text:number>•</text:number>
                <text:p text:style-name="al">groepsgerichte ondersteuning;</text:p>
              </text:list-item>
              <text:list-item text:style-override="id1-3-2-2-7-8-2">
                <text:number>•</text:number>
                <text:p text:style-name="al">trainingen;</text:p>
              </text:list-item>
              <text:list-item text:style-override="id1-3-2-2-7-8-3">
                <text:number>•</text:number>
                <text:p text:style-name="al">voorlichting;</text:p>
              </text:list-item>
              <text:list-item text:style-override="id1-3-2-2-7-8-4">
                <text:number>•</text:number>
                <text:p text:style-name="al">lotgenotencontact;</text:p>
              </text:list-item>
              <text:list-item text:style-override="id1-3-2-2-7-8-5">
                <text:number>•</text:number>
                <text:p text:style-name="al">activiteiten gericht op zelfredzaamheid;</text:p>
              </text:list-item>
              <text:list-item text:style-override="id1-3-2-2-7-8-6">
                <text:number>•</text:number>
                <text:p text:style-name="al">activiteiten gericht op netwerkversterking;</text:p>
              </text:list-item>
              <text:list-item text:style-override="id1-3-2-2-7-8-7">
                <text:number>•</text:number>
                <text:p text:style-name="al">activiteiten gericht op participatie.</text:p>
              </text:list-item>
            </text:list>
            <text:p text:style-name="al">Categorie 3 – Belangenbehartiging en ervaringsdeskundigheid</text:p>
            <text:p text:style-name="al">Deze categorie omvat:</text:p>
            <text:list text:style-name="id1-3-2-2-7-11">
              <text:list-item text:style-override="id1-3-2-2-7-11-1">
                <text:number>•</text:number>
                <text:p text:style-name="al">belangenbehartiging;</text:p>
              </text:list-item>
              <text:list-item text:style-override="id1-3-2-2-7-11-2">
                <text:number>•</text:number>
                <text:p text:style-name="al">cliëntvertegenwoordiging;</text:p>
              </text:list-item>
              <text:list-item text:style-override="id1-3-2-2-7-11-3">
                <text:number>•</text:number>
                <text:p text:style-name="al">ervaringsdeskundigheid;</text:p>
              </text:list-item>
              <text:list-item text:style-override="id1-3-2-2-7-11-4">
                <text:number>•</text:number>
                <text:p text:style-name="al">signalering;</text:p>
              </text:list-item>
              <text:list-item text:style-override="id1-3-2-2-7-11-5">
                <text:number>•</text:number>
                <text:p text:style-name="al">toegankelijkheid en inclusie.</text:p>
                <text:p text:style-name="al"/>
              </text:list-item>
              <text:list-item text:style-override="id1-3-2-2-7-11-6">
                <text:number>3.</text:number>
                <text:p text:style-name="al">Het college stelt jaarlijks voor iedere categorie afzonderlijk een subsidieplafond vast.</text:p>
              </text:list-item>
              <text:list-item text:style-override="id1-3-2-2-7-11-7">
                <text:number>4.</text:number>
                <text:p text:style-name="al">Subsidieplafonds van de verschillende categorieën worden onafhankelijk van elkaar beoordeeld en verdeeld.</text:p>
              </text:list-item>
              <text:list-item text:style-override="id1-3-2-2-7-11-8">
                <text:number>5.</text:number>
                <text:p text:style-name="al">Een overschrijding van het subsidieplafond binnen één categorie heeft geen gevolgen voor de beschikbare middelen binnen de andere categorieën.</text:p>
              </text:list-item>
              <text:list-item text:style-override="id1-3-2-2-7-11-9">
                <text:number>6.</text:number>
                <text:p text:style-name="al">Indien binnen een categorie onvoldoende subsidieaanvragen worden ingediend, kan het college besluiten resterende middelen over te hevelen naar een andere categorie.</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Algemeen</text:p>
            <text:list text:style-name="id1-3-2-2-8-3">
              <text:list-item text:style-override="id1-3-2-2-8-3-1">
                <text:number>1.</text:number>
                <text:p text:style-name="al">Aanvragen worden uitsluitend beoordeeld binnen de categorie waarvoor subsidie wordt aangevraagd.</text:p>
              </text:list-item>
              <text:list-item text:style-override="id1-3-2-2-8-3-2">
                <text:number>2.</text:number>
                <text:p text:style-name="al">Aanvragen dienen aan te sluiten bij de doelstellingen van deze regeling en bijdragen aan de doelen van het Integraal Beleidskader Sociaal Domein.</text:p>
              </text:list-item>
              <text:list-item text:style-override="id1-3-2-2-8-3-3">
                <text:number>3.</text:number>
                <text:p text:style-name="al">Per categorie geldt een afzonderlijk beoordelingskader:</text:p>
                <text:p text:style-name="al"/>
                <text:p text:style-name="al">Categorie 1 – Individuele maatschappelijke dienstverlening</text:p>
                <text:p text:style-name="al">Maximale score: 100 punten</text:p>
                <text:p text:style-name="al">Minimale score voor subsidieverlening: 75 punten.</text:p>
                <text:p text:style-name="al"/>
                <text:p><draw:frame draw:style-name="lidiv"><draw:text-box ofo:max-width="15.3cm" ofo:min-height="1cm" ofo:min-width="5cm"><text:section text:name="table_id1-3-2-2-8-3-3-8" text:style-name="table"><text:p text:style-name="table_top"/>
                <table:table table:style-name="tgroup">
                  <table:table-column table:style-name="id1-3-2-2-8-3-3-8-1-1"/>
                  <table:table-column table:style-name="id1-3-2-2-8-3-3-8-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Kwaliteit van de dienstverle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skundigheid en erva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jdrage aan zelfredzaam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sterking van sociale net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oolmaatschappelijk wer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gankelijkheid en bereikbaar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akvlamfunc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menwerking binnen het sociaal domei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nitoring en kwaliteitsborg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jdrage aan gemeentelijke do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p text:style-name="al"/>
                <text:p text:style-name="al">Indien meerdere aanvragen voldoen aan de voorwaarden wordt subsidie verleend aan de aanvraag met de hoogste score.</text:p>
                <text:p text:style-name="al"/>
                <text:p text:style-name="al">Het college heeft bij categorie 1 een voorkeur voor subsidiering van één uitvoerende organisatie of één samenwerkingsverband dat integraal uitvoering geeft aan de individuele maatschappelijke dienstverlening. </text:p>
                <text:p text:style-name="al"/>
                <text:p text:style-name="al">Voor een toelichting op deze keuze verwijzen wij u naar bijlage 1.</text:p>
                <text:p text:style-name="al"/>
                <text:p text:style-name="al">Categorie 2 – Collectieve ondersteuning</text:p>
                <text:p text:style-name="al"/>
                <text:p text:style-name="al">Maximale score: 100 punten</text:p>
                <text:p text:style-name="al">Minimale score voor subsidieverlening: 65 punten.</text:p>
                <text:p text:style-name="al"/>
                <text:p><draw:frame draw:style-name="lidiv"><draw:text-box ofo:max-width="15.3cm" ofo:min-height="1cm" ofo:min-width="5cm"><text:section text:name="table_id1-3-2-2-8-3-3-21" text:style-name="table"><text:p text:style-name="table_top"/>
                <table:table table:style-name="tgroup">
                  <table:table-column table:style-name="id1-3-2-2-8-3-3-21-1-1"/>
                  <table:table-column table:style-name="id1-3-2-2-8-3-3-21-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Bijdrage aan zelfredzaamh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sterking van sociale netwer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reik van inwo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ticipatie en inclus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waliteit van het aanbo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rijwilligers en ervaringsdeskund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nitoring en evalu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p text:style-name="al"/>
                <text:p text:style-name="al">Binnen deze categorie kunnen meerdere organisaties subsidie ontvangen.</text:p>
                <text:p text:style-name="al">Indien het subsidieplafond wordt overschreden worden aanvragen gerangschikt op basis van de behaalde score.</text:p>
                <text:p text:style-name="al"/>
                <text:p text:style-name="al">
                <text:span text:style-name="nadrukvet">Categorie 3 – Belangenbehartiging en ervaringsdeskundigheid</text:span>
              </text:p>
                <text:p text:style-name="al">Maximale score: 100 punten</text:p>
                <text:p text:style-name="al">Minimale score voor subsidieverlening: 60 punten.</text:p>
                <text:p text:style-name="al"/>
                <text:p><draw:frame draw:style-name="lidiv"><draw:text-box ofo:max-width="15.3cm" ofo:min-height="1cm" ofo:min-width="5cm"><text:section text:name="table_id1-3-2-2-8-3-3-30" text:style-name="table"><text:p text:style-name="table_top"/>
                <table:table table:style-name="tgroup">
                  <table:table-column table:style-name="id1-3-2-2-8-3-3-30-1-1"/>
                  <table:table-column table:style-name="id1-3-2-2-8-3-3-30-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Vertegenwoordiging van de doelgroep</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ignalering van knelpu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zet van ervaringsdeskund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jdrage aan inclusie en toegankelijk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amenwerking met part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eik van de doelgroe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itoring en verantwoor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p text:style-name="al">Binnen deze categorie kunnen meerdere organisaties subsidie ontvangen.</text:p>
                <text:p text:style-name="al">Indien het subsidieplafond wordt overschreden worden aanvragen gerangschikt op basis van de behaalde score.</text:p>
                <text:p text:style-name="al"/>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1">
                <text:number/>
                <text:p text:style-name="al">Aanvragers kunnen een subsidieaanvraag indienen via het door het college vastgestelde aanvraagformulier.</text:p>
              </text:list-item>
              <text:list-item text:style-override="id1-3-2-2-9-2-2">
                <text:number>2.</text:number>
                <text:p text:style-name="al">De aanvraag bevat in ieder geval:</text:p>
                <text:list text:style-name="id1-3-2-2-9-2-2-3">
                  <text:list-item text:style-override="id1-3-2-2-9-2-2-3-1">
                    <text:number>•</text:number>
                    <text:p text:style-name="al">een project- of activiteitenplan met daarin:</text:p>
                    <text:list text:style-name="id1-3-2-2-9-2-2-3-1-3">
                      <text:list-item text:style-override="id1-3-2-2-9-2-2-3-1-3-1">
                        <text:number>°</text:number>
                        <text:p text:style-name="al">de doelstellingen en beoogde resultaten;</text:p>
                      </text:list-item>
                      <text:list-item text:style-override="id1-3-2-2-9-2-2-3-1-3-2">
                        <text:number>°</text:number>
                        <text:p text:style-name="al">een beschrijving van de doelgroep(en);</text:p>
                      </text:list-item>
                      <text:list-item text:style-override="id1-3-2-2-9-2-2-3-1-3-3">
                        <text:number>°</text:number>
                        <text:p text:style-name="al">een beschrijving van de activiteiten;</text:p>
                      </text:list-item>
                      <text:list-item text:style-override="id1-3-2-2-9-2-2-3-1-3-4">
                        <text:number>°</text:number>
                        <text:p text:style-name="al">een beschrijving van de samenwerking met andere partijen;</text:p>
                      </text:list-item>
                      <text:list-item text:style-override="id1-3-2-2-9-2-2-3-1-3-5">
                        <text:number>°</text:number>
                        <text:p text:style-name="al">een planning;</text:p>
                      </text:list-item>
                      <text:list-item text:style-override="id1-3-2-2-9-2-2-3-1-3-6">
                        <text:number>°</text:number>
                        <text:p text:style-name="al">een begroting;</text:p>
                      </text:list-item>
                      <text:list-item text:style-override="id1-3-2-2-9-2-2-3-1-3-7">
                        <text:number>°</text:number>
                        <text:p text:style-name="al">een beschrijving van monitoring en evaluatie.</text:p>
                      </text:list-item>
                    </text:list>
                  </text:list-item>
                </text:list>
              </text:list-item>
              <text:list-item text:style-override="id1-3-2-2-9-2-3">
                <text:number>3.</text:number>
                <text:p text:style-name="al">Het college beslist binnen acht weken na ontvangst van een volledige aanvraag.</text:p>
              </text:list-item>
              <text:list-item text:style-override="id1-3-2-2-9-2-4">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jaarlijks verantwoording af over de uitvoering van de activiteiten en de besteding van de subsidie.</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wordt verstrekt in de vorm van voorschotten in nader te bepalen termijnen.</text:p>
              </text:list-item>
              <text:list-item text:style-override="id1-3-2-2-10-5">
                <text:number>4.</text:number>
                <text:p text:style-name="al">Definitieve subsidievaststelling vindt plaats na afloop van het betreffende kalenderjaar.</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ASV.</text:p>
              </text:list-item>
              <text:list-item text:style-override="id1-3-2-2-11-3">
                <text:number>2.</text:number>
                <text:p text:style-name="al">De subsidie kan geheel of gedeeltelijk worden geweigerd indien:</text:p>
                <text:list text:style-name="id1-3-2-2-11-3-3">
                  <text:list-item text:style-override="id1-3-2-2-11-3-3-1">
                    <text:number>•</text:number>
                    <text:p text:style-name="al">niet wordt voldaan aan de voorwaarden genoemd in artikel 4;</text:p>
                  </text:list-item>
                  <text:list-item text:style-override="id1-3-2-2-11-3-3-2">
                    <text:number>•</text:number>
                    <text:p text:style-name="al">de aanvraag niet past binnen de subsidiabele activiteiten genoemd in artikel 5;</text:p>
                  </text:list-item>
                  <text:list-item text:style-override="id1-3-2-2-11-3-3-3">
                    <text:number>•</text:number>
                    <text:p text:style-name="al">niet wordt voldaan aan de beoordelingscriteria genoemd in artikel 8.</text:p>
                  </text:list-item>
                </text:list>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Subsidie wordt per categorie verleend aan de aanvraag of aanvragen die, met inachtneming van artikel 8 en binnen het beschikbare subsidieplafond, de hoogste puntenscore behalen.</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text:p>
              </text:list-item>
              <text:list-item text:style-override="id1-3-2-2-12-4">
                <text:number>3.</text:number>
                <text:p text:style-name="al">De gemeente Stichtse Vecht gaat een subsidierelatie aan voor de duur van één jaar. </text:p>
              </text:list-item>
              <text:list-item text:style-override="id1-3-2-2-12-5">
                <text:number>4.</text:number>
                <text:p text:style-name="al">Het college kan subsidie voor meerdere jaren verlenen, indien dit past bij de aard van de activiteiten en onder voorbehoud van jaarlijkse begrotingsvaststelling en beschikbaarheid van middelen.</text:p>
              </text:list-item>
              <text:list-item text:style-override="id1-3-2-2-12-6">
                <text:number>5.</text:number>
                <text:p text:style-name="al">Voor ieder subsidiejaar wordt beoordeeld of voldoende budget beschikbaar is (subsidieplafond). Voortzetting in een volgend jaar is afhankelijk van de beschikbaarheid van middelen.</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Maatschappelijke Dienstverlening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voorkeur 1 partij </text:p>
          <text:p text:style-name="al">Categorie 1 Individuele Ondersteuning</text:p>
          <text:p text:style-name="al"/>
          <text:p text:style-name="al">Het college heeft bij categorie 1 Individuele ondersteuning, de voorkeur om deze aan 1 partij (of samenwerkinsgverband) te gunnen.</text:p>
          <text:p text:style-name="al"/>
          <text:p text:style-name="al">Deze voorkeur is gebaseerd op de volgende overwegingen:</text:p>
          <text:list text:style-name="id1-3-2-4-7">
            <text:list-item text:style-override="id1-3-2-4-7-1">
              <text:number>a.</text:number>
              <text:p text:style-name="al">inwoners zijn gebaat bij een herkenbaar, laagdrempelig en eenduidig toegangspunt voor maatschappelijke ondersteuning;</text:p>
            </text:list-item>
            <text:list-item text:style-override="id1-3-2-4-7-2">
              <text:number>b.</text:number>
              <text:p text:style-name="al">maatschappelijke dienstverlening vraagt om continuïteit van ondersteuning, zodat inwoners kunnen terugvallen op een vertrouwde professional en het waakvlamprincipe effectief kan worden toegepast;</text:p>
            </text:list-item>
            <text:list-item text:style-override="id1-3-2-4-7-3">
              <text:number>c.</text:number>
              <text:p text:style-name="al">een integrale uitvoeringsorganisatie bevordert samenhang tussen maatschappelijk werk, schoolmaatschappelijk werk, collectieve ondersteuning, signalering en doorverwijzing;</text:p>
            </text:list-item>
            <text:list-item text:style-override="id1-3-2-4-7-4">
              <text:number>d.</text:number>
              <text:p text:style-name="al">een integrale uitvoeringsorganisatie draagt bij aan een efficiënte samenwerking met gemeentelijke toegang, onderwijs, welzijnsorganisaties, huisartsen, zorgaanbieders en andere partners binnen het sociaal domein;</text:p>
            </text:list-item>
            <text:list-item text:style-override="id1-3-2-4-7-5">
              <text:number>e.</text:number>
              <text:p text:style-name="al">versnippering van individuele maatschappelijke dienstverlening over meerdere aanbieders kan leiden tot onduidelijkheid voor inwoners, overlap in werkzaamheden en verminderde efficiëntie;</text:p>
            </text:list-item>
            <text:list-item text:style-override="id1-3-2-4-7-6">
              <text:number>f.</text:number>
              <text:p text:style-name="al">één uitvoerende organisatie maakt een uniforme werkwijze, consistente monitoring en eenduidige verantwoording mogelijk;</text:p>
            </text:list-item>
            <text:list-item text:style-override="id1-3-2-4-7-7">
              <text:number>g.</text:number>
              <text:p text:style-name="al">de voorkeur voor één uitvoerende organisatie draagt bij aan doelmatige inzet van publieke middelen.</text:p>
            </text:list-item>
          </text:list>
          <text:p text:style-name="al">Het college kan gemotiveerd afwijken van deze voorkeur indien een samenwerkingsverband van organisaties aantoonbaar beter bijdraagt aan de doelstellingen van deze regeling.</text:p>
          <text:p text:style-name="al"/>
        </text:section>
        <text:section text:name="bijlage_id1-3-2-5" text:style-name="bijlage">
          <text:p text:style-name="bijlage_top"/>
          <text:p text:style-name="hoofdstuk_kop"><text:span text:style-name="label">Bijlage</text:span> <text:span text:style-name="nr">2</text:span> – Afwegingskader </text:p>
          <text:p text:style-name="al">Categorie 1</text:p>
          <text:p text:style-name="al">Individuele maatschappelijke dienstverl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lhoge score</text:span>
                  </text:p>
                </table:table-cell>
                <table:table-cell table:style-name="cell_frame_all" table:number-rows-spanned="1" table:number-columns-spanned="1">
                  <text:p text:style-name="table_al">
                    <text:span text:style-name="nadrukvet">Hoge score</text:span>
                  </text:p>
                </table:table-cell>
              </table:table-row>
              <table:table-row table:style-name="row">
                <table:table-cell table:style-name="cell_frame_all" table:number-rows-spanned="1" table:number-columns-spanned="1">
                  <text:p text:style-name="table_al">Kwaliteit van de dienstverlening</text:p>
                </table:table-cell>
                <table:table-cell table:style-name="cell_frame_all" table:number-rows-spanned="1" table:number-columns-spanned="1">
                  <text:p text:style-name="table_al">Het aanbod is beperkt uitgewerkt, versnipperd of sluit onvoldoende aan op de behoeften van inwoners.</text:p>
                </table:table-cell>
                <table:table-cell table:style-name="cell_frame_all" table:number-rows-spanned="1" table:number-columns-spanned="1">
                  <text:p text:style-name="table_al">Het aanbod is voldoende uitgewerkt en sluit aan op de doelgroep(en).</text:p>
                </table:table-cell>
                <table:table-cell table:style-name="cell_frame_all" table:number-rows-spanned="1" table:number-columns-spanned="1">
                  <text:p text:style-name="table_al">Er is sprake van een integraal, professioneel en samenhangend aanbod dat aantoonbaar aansluit op de behoeften van inwoners.</text:p>
                </table:table-cell>
              </table:table-row>
              <table:table-row table:style-name="row">
                <table:table-cell table:style-name="cell_frame_all" table:number-rows-spanned="1" table:number-columns-spanned="1">
                  <text:p text:style-name="table_al">Deskundigheid en ervaring</text:p>
                </table:table-cell>
                <table:table-cell table:style-name="cell_frame_all" table:number-rows-spanned="1" table:number-columns-spanned="1">
                  <text:p text:style-name="table_al">Beperkte ervaring en deskundigheid aanwezig.</text:p>
                </table:table-cell>
                <table:table-cell table:style-name="cell_frame_all" table:number-rows-spanned="1" table:number-columns-spanned="1">
                  <text:p text:style-name="table_al">Voldoende ervaring en deskundigheid aanwezig.</text:p>
                </table:table-cell>
                <table:table-cell table:style-name="cell_frame_all" table:number-rows-spanned="1" table:number-columns-spanned="1">
                  <text:p text:style-name="table_al">Specialistische kennis en ruime ervaring met complexe maatschappelijke vraagstukken aanwezig.</text:p>
                </table:table-cell>
              </table:table-row>
              <table:table-row table:style-name="row">
                <table:table-cell table:style-name="cell_frame_all" table:number-rows-spanned="1" table:number-columns-spanned="1">
                  <text:p text:style-name="table_al">Bijdrage aan zelfredzaamheid</text:p>
                </table:table-cell>
                <table:table-cell table:style-name="cell_frame_all" table:number-rows-spanned="1" table:number-columns-spanned="1">
                  <text:p text:style-name="table_al">Zelfredzaamheid speelt een beperkte rol.</text:p>
                </table:table-cell>
                <table:table-cell table:style-name="cell_frame_all" table:number-rows-spanned="1" table:number-columns-spanned="1">
                  <text:p text:style-name="table_al">Zelfredzaamheid is een belangrijk onderdeel van de ondersteuning.</text:p>
                </table:table-cell>
                <table:table-cell table:style-name="cell_frame_all" table:number-rows-spanned="1" table:number-columns-spanned="1">
                  <text:p text:style-name="table_al">Versterking van zelfredzaamheid en eigen regie vormt het centrale uitgangspunt van de dienstverlening.</text:p>
                </table:table-cell>
              </table:table-row>
              <table:table-row table:style-name="row">
                <table:table-cell table:style-name="cell_frame_all" table:number-rows-spanned="1" table:number-columns-spanned="1">
                  <text:p text:style-name="table_al">Versterking van sociale netwerken</text:p>
                </table:table-cell>
                <table:table-cell table:style-name="cell_frame_all" table:number-rows-spanned="1" table:number-columns-spanned="1">
                  <text:p text:style-name="table_al">Het sociale netwerk wordt nauwelijks betrokken.</text:p>
                </table:table-cell>
                <table:table-cell table:style-name="cell_frame_all" table:number-rows-spanned="1" table:number-columns-spanned="1">
                  <text:p text:style-name="table_al">Het sociale netwerk wordt betrokken waar mogelijk.</text:p>
                </table:table-cell>
                <table:table-cell table:style-name="cell_frame_all" table:number-rows-spanned="1" table:number-columns-spanned="1">
                  <text:p text:style-name="table_al">Actieve inzet op het versterken, uitbreiden en benutten van sociale netwerken.</text:p>
                </table:table-cell>
              </table:table-row>
              <table:table-row table:style-name="row">
                <table:table-cell table:style-name="cell_frame_all" table:number-rows-spanned="1" table:number-columns-spanned="1">
                  <text:p text:style-name="table_al">Schoolmaatschappelijk werk</text:p>
                </table:table-cell>
                <table:table-cell table:style-name="cell_frame_all" table:number-rows-spanned="1" table:number-columns-spanned="1">
                  <text:p text:style-name="table_al">Beperkte samenwerking met onderwijs.</text:p>
                </table:table-cell>
                <table:table-cell table:style-name="cell_frame_all" table:number-rows-spanned="1" table:number-columns-spanned="1">
                  <text:p text:style-name="table_al">Structurele samenwerking met scholen aanwezig.</text:p>
                </table:table-cell>
                <table:table-cell table:style-name="cell_frame_all" table:number-rows-spanned="1" table:number-columns-spanned="1">
                  <text:p text:style-name="table_al">Sterke verbinding tussen onderwijs, ouders, maatschappelijke ondersteuning en gemeentelijke voorzieningen.</text:p>
                </table:table-cell>
              </table:table-row>
              <table:table-row table:style-name="row">
                <table:table-cell table:style-name="cell_frame_all" table:number-rows-spanned="1" table:number-columns-spanned="1">
                  <text:p text:style-name="table_al">Toegankelijkheid en bereikbaarheid</text:p>
                </table:table-cell>
                <table:table-cell table:style-name="cell_frame_all" table:number-rows-spanned="1" table:number-columns-spanned="1">
                  <text:p text:style-name="table_al">Ondersteuning is beperkt toegankelijk of moeilijk vindbaar.</text:p>
                </table:table-cell>
                <table:table-cell table:style-name="cell_frame_all" table:number-rows-spanned="1" table:number-columns-spanned="1">
                  <text:p text:style-name="table_al">Ondersteuning is voldoende toegankelijk.</text:p>
                </table:table-cell>
                <table:table-cell table:style-name="cell_frame_all" table:number-rows-spanned="1" table:number-columns-spanned="1">
                  <text:p text:style-name="table_al">Ondersteuning is laagdrempelig, goed bereikbaar en zichtbaar aanwezig binnen de gemeente.</text:p>
                </table:table-cell>
              </table:table-row>
              <table:table-row table:style-name="row">
                <table:table-cell table:style-name="cell_frame_all" table:number-rows-spanned="1" table:number-columns-spanned="1">
                  <text:p text:style-name="table_al">Waakvlamfunctie</text:p>
                </table:table-cell>
                <table:table-cell table:style-name="cell_frame_all" table:number-rows-spanned="1" table:number-columns-spanned="1">
                  <text:p text:style-name="table_al">Niet of nauwelijks uitgewerkt.</text:p>
                </table:table-cell>
                <table:table-cell table:style-name="cell_frame_all" table:number-rows-spanned="1" table:number-columns-spanned="1">
                  <text:p text:style-name="table_al">Waakvlamfunctie maakt onderdeel uit van de dienstverlening.</text:p>
                </table:table-cell>
                <table:table-cell table:style-name="cell_frame_all" table:number-rows-spanned="1" table:number-columns-spanned="1">
                  <text:p text:style-name="table_al">Waakvlamfunctie is structureel ingebed en aantoonbaar effectief.</text:p>
                </table:table-cell>
              </table:table-row>
              <table:table-row table:style-name="row">
                <table:table-cell table:style-name="cell_frame_all" table:number-rows-spanned="1" table:number-columns-spanned="1">
                  <text:p text:style-name="table_al">Samenwerking binnen het sociaal domein</text:p>
                </table:table-cell>
                <table:table-cell table:style-name="cell_frame_all" table:number-rows-spanned="1" table:number-columns-spanned="1">
                  <text:p text:style-name="table_al">Incidentele samenwerking.</text:p>
                </table:table-cell>
                <table:table-cell table:style-name="cell_frame_all" table:number-rows-spanned="1" table:number-columns-spanned="1">
                  <text:p text:style-name="table_al">Regelmatige samenwerking met partners.</text:p>
                </table:table-cell>
                <table:table-cell table:style-name="cell_frame_all" table:number-rows-spanned="1" table:number-columns-spanned="1">
                  <text:p text:style-name="table_al">Structurele en integrale samenwerking binnen de sociale basis.</text:p>
                </table:table-cell>
              </table:table-row>
              <table:table-row table:style-name="row">
                <table:table-cell table:style-name="cell_frame_all" table:number-rows-spanned="1" table:number-columns-spanned="1">
                  <text:p text:style-name="table_al">Monitoring en kwaliteitsborging</text:p>
                </table:table-cell>
                <table:table-cell table:style-name="cell_frame_all" table:number-rows-spanned="1" table:number-columns-spanned="1">
                  <text:p text:style-name="table_al">Beperkte monitoring en verantwoording.</text:p>
                </table:table-cell>
                <table:table-cell table:style-name="cell_frame_all" table:number-rows-spanned="1" table:number-columns-spanned="1">
                  <text:p text:style-name="table_al">Resultaten worden gevolgd en geëvalueerd.</text:p>
                </table:table-cell>
                <table:table-cell table:style-name="cell_frame_all" table:number-rows-spanned="1" table:number-columns-spanned="1">
                  <text:p text:style-name="table_al">Er is sprake van structurele kwaliteitsverbetering en inzicht in maatschappelijke effecten.</text:p>
                </table:table-cell>
              </table:table-row>
              <table:table-row table:style-name="row">
                <table:table-cell table:style-name="cell_frame_all" table:number-rows-spanned="1" table:number-columns-spanned="1">
                  <text:p text:style-name="table_al">Bijdrage aan gemeentelijke doelen</text:p>
                </table:table-cell>
                <table:table-cell table:style-name="cell_frame_all" table:number-rows-spanned="1" table:number-columns-spanned="1">
                  <text:p text:style-name="table_al">Beperkte aansluiting op gemeentelijke doelen.</text:p>
                </table:table-cell>
                <table:table-cell table:style-name="cell_frame_all" table:number-rows-spanned="1" table:number-columns-spanned="1">
                  <text:p text:style-name="table_al">Duidelijke aansluiting op gemeentelijke doelen.</text:p>
                </table:table-cell>
                <table:table-cell table:style-name="cell_frame_all" table:number-rows-spanned="1" table:number-columns-spanned="1">
                  <text:p text:style-name="table_al">Sterke aantoonbare bijdrage aan het IBK, de Wmo en de sociale basis.</text:p>
                </table:table-cell>
              </table:table-row>
            </table:table>
            <text:p text:style-name="table_bottom"/>
          </text:section>
          <text:p text:style-name="al">
          <text:span text:style-name="nadrukvet">Maximale score: 100 punten</text:span>
        </text:p>
          <text:p text:style-name="al">
          <text:span text:style-name="nadrukvet">Minimale score voor subsidieverlening: 75 punten</text:span>
        </text:p>
          <text:p text:style-name="al"/>
          <text:p text:style-name="al"/>
          <text:p text:style-name="al">Categorie 2</text:p>
          <text:p text:style-name="al">Collectieve ondersteuning</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lhoge score</text:span>
                  </text:p>
                </table:table-cell>
                <table:table-cell table:style-name="cell_frame_all" table:number-rows-spanned="1" table:number-columns-spanned="1">
                  <text:p text:style-name="table_al">
                    <text:span text:style-name="nadrukvet">Hoge score</text:span>
                  </text:p>
                </table:table-cell>
              </table:table-row>
              <table:table-row table:style-name="row">
                <table:table-cell table:style-name="cell_frame_all" table:number-rows-spanned="1" table:number-columns-spanned="1">
                  <text:p text:style-name="table_al">Bijdrage aan zelfredzaamheid</text:p>
                </table:table-cell>
                <table:table-cell table:style-name="cell_frame_all" table:number-rows-spanned="1" table:number-columns-spanned="1">
                  <text:p text:style-name="table_al">Activiteiten dragen beperkt bij aan zelfredzaamheid.</text:p>
                </table:table-cell>
                <table:table-cell table:style-name="cell_frame_all" table:number-rows-spanned="1" table:number-columns-spanned="1">
                  <text:p text:style-name="table_al">Activiteiten dragen aantoonbaar bij aan zelfredzaamheid.</text:p>
                </table:table-cell>
                <table:table-cell table:style-name="cell_frame_all" table:number-rows-spanned="1" table:number-columns-spanned="1">
                  <text:p text:style-name="table_al">Versterking van zelfredzaamheid vormt het primaire doel van de activiteiten.</text:p>
                </table:table-cell>
              </table:table-row>
              <table:table-row table:style-name="row">
                <table:table-cell table:style-name="cell_frame_all" table:number-rows-spanned="1" table:number-columns-spanned="1">
                  <text:p text:style-name="table_al">Versterking van sociale netwerken</text:p>
                </table:table-cell>
                <table:table-cell table:style-name="cell_frame_all" table:number-rows-spanned="1" table:number-columns-spanned="1">
                  <text:p text:style-name="table_al">Activiteiten leiden beperkt tot ontmoeting of verbinding.</text:p>
                </table:table-cell>
                <table:table-cell table:style-name="cell_frame_all" table:number-rows-spanned="1" table:number-columns-spanned="1">
                  <text:p text:style-name="table_al">Activiteiten stimuleren ontmoeting en verbinding.</text:p>
                </table:table-cell>
                <table:table-cell table:style-name="cell_frame_all" table:number-rows-spanned="1" table:number-columns-spanned="1">
                  <text:p text:style-name="table_al">Activiteiten versterken aantoonbaar sociale netwerken en de sociale basis.</text:p>
                </table:table-cell>
              </table:table-row>
              <table:table-row table:style-name="row">
                <table:table-cell table:style-name="cell_frame_all" table:number-rows-spanned="1" table:number-columns-spanned="1">
                  <text:p text:style-name="table_al">Bereik van inwoners</text:p>
                </table:table-cell>
                <table:table-cell table:style-name="cell_frame_all" table:number-rows-spanned="1" table:number-columns-spanned="1">
                  <text:p text:style-name="table_al">Klein bereik binnen een beperkte doelgroep.</text:p>
                </table:table-cell>
                <table:table-cell table:style-name="cell_frame_all" table:number-rows-spanned="1" table:number-columns-spanned="1">
                  <text:p text:style-name="table_al">Redelijk bereik binnen de doelgroep.</text:p>
                </table:table-cell>
                <table:table-cell table:style-name="cell_frame_all" table:number-rows-spanned="1" table:number-columns-spanned="1">
                  <text:p text:style-name="table_al">Breed en divers bereik van inwoners binnen de gemeente.</text:p>
                </table:table-cell>
              </table:table-row>
              <table:table-row table:style-name="row">
                <table:table-cell table:style-name="cell_frame_all" table:number-rows-spanned="1" table:number-columns-spanned="1">
                  <text:p text:style-name="table_al">Participatie en inclusie</text:p>
                </table:table-cell>
                <table:table-cell table:style-name="cell_frame_all" table:number-rows-spanned="1" table:number-columns-spanned="1">
                  <text:p text:style-name="table_al">Beperkte bijdrage aan participatie en inclusie.</text:p>
                </table:table-cell>
                <table:table-cell table:style-name="cell_frame_all" table:number-rows-spanned="1" table:number-columns-spanned="1">
                  <text:p text:style-name="table_al">Activiteiten dragen aantoonbaar bij aan participatie.</text:p>
                </table:table-cell>
                <table:table-cell table:style-name="cell_frame_all" table:number-rows-spanned="1" table:number-columns-spanned="1">
                  <text:p text:style-name="table_al">Activiteiten leveren een sterke bijdrage aan inclusie en maatschappelijke participatie.</text:p>
                </table:table-cell>
              </table:table-row>
              <table:table-row table:style-name="row">
                <table:table-cell table:style-name="cell_frame_all" table:number-rows-spanned="1" table:number-columns-spanned="1">
                  <text:p text:style-name="table_al">Kwaliteit van het aanbod</text:p>
                </table:table-cell>
                <table:table-cell table:style-name="cell_frame_all" table:number-rows-spanned="1" table:number-columns-spanned="1">
                  <text:p text:style-name="table_al">Aanbod is beperkt uitgewerkt.</text:p>
                </table:table-cell>
                <table:table-cell table:style-name="cell_frame_all" table:number-rows-spanned="1" table:number-columns-spanned="1">
                  <text:p text:style-name="table_al">Aanbod is passend en voldoende onderbouwd.</text:p>
                </table:table-cell>
                <table:table-cell table:style-name="cell_frame_all" table:number-rows-spanned="1" table:number-columns-spanned="1">
                  <text:p text:style-name="table_al">Hoogwaardig, goed onderbouwd en vernieuwend aanbod.</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Beperkte samenwerking met partners.</text:p>
                </table:table-cell>
                <table:table-cell table:style-name="cell_frame_all" table:number-rows-spanned="1" table:number-columns-spanned="1">
                  <text:p text:style-name="table_al">Regelmatige samenwerking met partners.</text:p>
                </table:table-cell>
                <table:table-cell table:style-name="cell_frame_all" table:number-rows-spanned="1" table:number-columns-spanned="1">
                  <text:p text:style-name="table_al">Structurele samenwerking binnen de sociale basis.</text:p>
                </table:table-cell>
              </table:table-row>
              <table:table-row table:style-name="row">
                <table:table-cell table:style-name="cell_frame_all" table:number-rows-spanned="1" table:number-columns-spanned="1">
                  <text:p text:style-name="table_al">Vrijwilligers en ervaringsdeskundigheid</text:p>
                </table:table-cell>
                <table:table-cell table:style-name="cell_frame_all" table:number-rows-spanned="1" table:number-columns-spanned="1">
                  <text:p text:style-name="table_al">Nauwelijks inzet van vrijwilligers of ervaringsdeskundigen.</text:p>
                </table:table-cell>
                <table:table-cell table:style-name="cell_frame_all" table:number-rows-spanned="1" table:number-columns-spanned="1">
                  <text:p text:style-name="table_al">Vrijwilligers of ervaringsdeskundigen worden ingezet.</text:p>
                </table:table-cell>
                <table:table-cell table:style-name="cell_frame_all" table:number-rows-spanned="1" table:number-columns-spanned="1">
                  <text:p text:style-name="table_al">Vrijwilligers en ervaringsdeskundigen vervullen een actieve en betekenisvolle rol.</text:p>
                </table:table-cell>
              </table:table-row>
              <table:table-row table:style-name="row">
                <table:table-cell table:style-name="cell_frame_all" table:number-rows-spanned="1" table:number-columns-spanned="1">
                  <text:p text:style-name="table_al">Monitoring en evaluatie</text:p>
                </table:table-cell>
                <table:table-cell table:style-name="cell_frame_all" table:number-rows-spanned="1" table:number-columns-spanned="1">
                  <text:p text:style-name="table_al">Beperkte evaluatie van resultaten.</text:p>
                </table:table-cell>
                <table:table-cell table:style-name="cell_frame_all" table:number-rows-spanned="1" table:number-columns-spanned="1">
                  <text:p text:style-name="table_al">Resultaten worden gevolgd en geëvalueerd.</text:p>
                </table:table-cell>
                <table:table-cell table:style-name="cell_frame_all" table:number-rows-spanned="1" table:number-columns-spanned="1">
                  <text:p text:style-name="table_al">Er is inzicht in maatschappelijke effecten en opbrengsten.</text:p>
                </table:table-cell>
              </table:table-row>
            </table:table>
            <text:p text:style-name="table_bottom"/>
          </text:section>
          <text:p text:style-name="al">
          <text:span text:style-name="nadrukvet">Maximale score: 100 punten</text:span>
        </text:p>
          <text:p text:style-name="al">
          <text:span text:style-name="nadrukvet">Minimale score voor subsidieverlening: 65 punten</text:span>
        </text:p>
          <text:p text:style-name="al"/>
          <text:p text:style-name="al"/>
          <text:p text:style-name="al">Categorie 3</text:p>
          <text:p text:style-name="al">Belangenbehartiging en ervaringsdeskundigheid</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lhoge score</text:span>
                  </text:p>
                </table:table-cell>
                <table:table-cell table:style-name="cell_frame_all" table:number-rows-spanned="1" table:number-columns-spanned="1">
                  <text:p text:style-name="table_al">
                    <text:span text:style-name="nadrukvet">Hoge score</text:span>
                  </text:p>
                </table:table-cell>
              </table:table-row>
              <table:table-row table:style-name="row">
                <table:table-cell table:style-name="cell_frame_all" table:number-rows-spanned="1" table:number-columns-spanned="1">
                  <text:p text:style-name="table_al">Vertegenwoordiging van de doelgroep</text:p>
                </table:table-cell>
                <table:table-cell table:style-name="cell_frame_all" table:number-rows-spanned="1" table:number-columns-spanned="1">
                  <text:p text:style-name="table_al">Beperkte vertegenwoordiging van de doelgroep.</text:p>
                </table:table-cell>
                <table:table-cell table:style-name="cell_frame_all" table:number-rows-spanned="1" table:number-columns-spanned="1">
                  <text:p text:style-name="table_al">Regelmatig contact met en vertegenwoordiging van de doelgroep.</text:p>
                </table:table-cell>
                <table:table-cell table:style-name="cell_frame_all" table:number-rows-spanned="1" table:number-columns-spanned="1">
                  <text:p text:style-name="table_al">Breed gedragen vertegenwoordiging en sterke binding met de doelgroep.</text:p>
                </table:table-cell>
              </table:table-row>
              <table:table-row table:style-name="row">
                <table:table-cell table:style-name="cell_frame_all" table:number-rows-spanned="1" table:number-columns-spanned="1">
                  <text:p text:style-name="table_al">Signalering van knelpunten</text:p>
                </table:table-cell>
                <table:table-cell table:style-name="cell_frame_all" table:number-rows-spanned="1" table:number-columns-spanned="1">
                  <text:p text:style-name="table_al">Incidentele signalering.</text:p>
                </table:table-cell>
                <table:table-cell table:style-name="cell_frame_all" table:number-rows-spanned="1" table:number-columns-spanned="1">
                  <text:p text:style-name="table_al">Regelmatige signalering van knelpunten.</text:p>
                </table:table-cell>
                <table:table-cell table:style-name="cell_frame_all" table:number-rows-spanned="1" table:number-columns-spanned="1">
                  <text:p text:style-name="table_al">Structurele signalering met aantoonbare opvolging en terugkoppeling.</text:p>
                </table:table-cell>
              </table:table-row>
              <table:table-row table:style-name="row">
                <table:table-cell table:style-name="cell_frame_all" table:number-rows-spanned="1" table:number-columns-spanned="1">
                  <text:p text:style-name="table_al">Inzet van ervaringsdeskundigheid</text:p>
                </table:table-cell>
                <table:table-cell table:style-name="cell_frame_all" table:number-rows-spanned="1" table:number-columns-spanned="1">
                  <text:p text:style-name="table_al">Ervaringsdeskundigheid wordt beperkt benut.</text:p>
                </table:table-cell>
                <table:table-cell table:style-name="cell_frame_all" table:number-rows-spanned="1" table:number-columns-spanned="1">
                  <text:p text:style-name="table_al">Ervaringsdeskundigheid wordt regelmatig ingezet.</text:p>
                </table:table-cell>
                <table:table-cell table:style-name="cell_frame_all" table:number-rows-spanned="1" table:number-columns-spanned="1">
                  <text:p text:style-name="table_al">Ervaringsdeskundigheid is structureel ingebed in organisatie en activiteiten.</text:p>
                </table:table-cell>
              </table:table-row>
              <table:table-row table:style-name="row">
                <table:table-cell table:style-name="cell_frame_all" table:number-rows-spanned="1" table:number-columns-spanned="1">
                  <text:p text:style-name="table_al">Inclusie en toegankelijkheid</text:p>
                </table:table-cell>
                <table:table-cell table:style-name="cell_frame_all" table:number-rows-spanned="1" table:number-columns-spanned="1">
                  <text:p text:style-name="table_al">Beperkte bijdrage aan inclusie en toegankelijkheid.</text:p>
                </table:table-cell>
                <table:table-cell table:style-name="cell_frame_all" table:number-rows-spanned="1" table:number-columns-spanned="1">
                  <text:p text:style-name="table_al">Activiteiten dragen aantoonbaar bij aan inclusie.</text:p>
                </table:table-cell>
                <table:table-cell table:style-name="cell_frame_all" table:number-rows-spanned="1" table:number-columns-spanned="1">
                  <text:p text:style-name="table_al">Sterke aantoonbare bijdrage aan inclusie, toegankelijkheid en gelijke kansen.</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Beperkte samenwerking met partners.</text:p>
                </table:table-cell>
                <table:table-cell table:style-name="cell_frame_all" table:number-rows-spanned="1" table:number-columns-spanned="1">
                  <text:p text:style-name="table_al">Regelmatige samenwerking met partners.</text:p>
                </table:table-cell>
                <table:table-cell table:style-name="cell_frame_all" table:number-rows-spanned="1" table:number-columns-spanned="1">
                  <text:p text:style-name="table_al">Structurele samenwerking en actieve bijdrage aan beleidsontwikkeling.</text:p>
                </table:table-cell>
              </table:table-row>
              <table:table-row table:style-name="row">
                <table:table-cell table:style-name="cell_frame_all" table:number-rows-spanned="1" table:number-columns-spanned="1">
                  <text:p text:style-name="table_al">Bereik van de doelgroep</text:p>
                </table:table-cell>
                <table:table-cell table:style-name="cell_frame_all" table:number-rows-spanned="1" table:number-columns-spanned="1">
                  <text:p text:style-name="table_al">Klein bereik van de doelgroep.</text:p>
                </table:table-cell>
                <table:table-cell table:style-name="cell_frame_all" table:number-rows-spanned="1" table:number-columns-spanned="1">
                  <text:p text:style-name="table_al">Redelijk bereik van de doelgroep.</text:p>
                </table:table-cell>
                <table:table-cell table:style-name="cell_frame_all" table:number-rows-spanned="1" table:number-columns-spanned="1">
                  <text:p text:style-name="table_al">Groot en divers bereik van de doelgroep.</text:p>
                </table:table-cell>
              </table:table-row>
              <table:table-row table:style-name="row">
                <table:table-cell table:style-name="cell_frame_all" table:number-rows-spanned="1" table:number-columns-spanned="1">
                  <text:p text:style-name="table_al">Monitoring en verantwoording</text:p>
                </table:table-cell>
                <table:table-cell table:style-name="cell_frame_all" table:number-rows-spanned="1" table:number-columns-spanned="1">
                  <text:p text:style-name="table_al">Beperkte verantwoording van resultaten.</text:p>
                </table:table-cell>
                <table:table-cell table:style-name="cell_frame_all" table:number-rows-spanned="1" table:number-columns-spanned="1">
                  <text:p text:style-name="table_al">Resultaten worden inzichtelijk gemaakt.</text:p>
                </table:table-cell>
                <table:table-cell table:style-name="cell_frame_all" table:number-rows-spanned="1" table:number-columns-spanned="1">
                  <text:p text:style-name="table_al">Sterke focus op maatschappelijke effecten, signalering en verbetering.</text:p>
                </table:table-cell>
              </table:table-row>
            </table:table>
            <text:p text:style-name="table_bottom"/>
          </text:section>
          <text:p text:style-name="al">
          <text:span text:style-name="nadrukvet">Maximale score: 100 punten</text:span>
        </text:p>
          <text:p text:style-name="al">
          <text:span text:style-name="nadrukvet">Minimale score voor subsidieverlening: 60 punt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Maatschappelijke Dienstverlening Stichtse Vecht 2027–2031</meta:user-defined>
    <dc:language>nl</dc:language>
    <meta:user-defined meta:name="OVERHEIDop.locatietype/OVERHEIDop.gebiedsmarkering">Gemeente</meta:user-defined>
    <meta:user-defined meta:name="DC.title">Subsidieregeling Maatschappelijke Dienstverlening Stichtse Vecht 2027–2031</meta:user-defined>
    <meta:user-defined meta:name="DCTERMS.W3CDTF/DCTERMS.available">2026-07-24</meta:user-defined>
    <meta:user-defined meta:name="DCTERMS.W3CDTF/OVERHEIDop.jaargang">2026</meta:user-defined>
    <meta:user-defined meta:name="OVERHEIDop.publicationIssue">354347</meta:user-defined>
    <meta:user-defined meta:name="OVERHEIDop.betreftRegeling">CVDR764957_1</meta:user-defined>
    <meta:user-defined meta:name="xs:date/OVERHEIDop.startdatum">2026-07-25</meta:user-defined>
    <meta:user-defined meta:name="xs:date/OVERHEIDop.einddatum">2031-12-31</meta:user-defined>
    <meta:user-defined meta:name="OVERHEIDop.GmbID/DC.identifier">gmb-2026-354347</meta:user-defined>
    <meta:user-defined meta:name="OVERHEIDop.versieInformatie"/>
  </office:meta>
</office:document-meta>
</file>