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8913053i3c08d17c-af3e-4cf2-8d21-c9d45b1f5e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IJsbaanpad 12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IJsbaanpad 12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IJsbaanpad 123 (parkeervaknummers 118200483621 en 118203483622)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1.9mm" svg:height="110mm"><draw:image xlink:href="Pictures/Afbeelding138913053i3c08d17c-af3e-4cf2-8d21-c9d45b1f5ed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3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IJsbaanpad 123 - IJsbaanpad 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IJsbaanpad 123</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IJsbaanpad 123</meta:user-defined>
    <meta:user-defined meta:name="DCTERMS.W3CDTF/DCTERMS.available">2026-07-23</meta:user-defined>
    <meta:user-defined meta:name="DCTERMS.W3CDTF/OVERHEIDop.jaargang">2026</meta:user-defined>
    <meta:user-defined meta:name="OVERHEIDop.publicationIssue">354346</meta:user-defined>
    <meta:user-defined meta:name="OVERHEIDop.GmbID/DC.identifier">gmb-2026-354346</meta:user-defined>
    <meta:user-defined meta:name="OVERHEIDop.versieInformatie"/>
  </office:meta>
</office:document-meta>
</file>