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shaag 32, 6228EN Maastricht. Kennisgeving nieuwe aanvraag omgevingsvergunning, het plaatsen van een airco 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09</text:p>
            <text:p text:style-name="common-al">
            <text:span text:style-name="nadrukvet">Manshaag 32, 6228EN Maastricht</text:span>
          </text:p>
            <text:p text:style-name="common-al">
            <text:span text:style-name="nadrukvet">het plaatsen van een airco buitenunit 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3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09</meta:user-defined>
    <dc:language>nl</dc:language>
    <meta:user-defined meta:name="OVERHEIDop.locatietype/OVERHEIDop.gebiedsmarkering">Vlak</meta:user-defined>
    <meta:user-defined meta:name="DC.title">Manshaag 32, 6228EN Maastricht. Kennisgeving nieuwe aanvraag omgevingsvergunning, het plaatsen van een airco buitenuni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44</meta:user-defined>
    <meta:user-defined meta:name="OVERHEIDop.GmbID/DC.identifier">gmb-2026-354344</meta:user-defined>
    <meta:user-defined meta:name="OVERHEIDop.versieInformatie"/>
  </office:meta>
</office:document-meta>
</file>