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thovenstraat 131-3 1077J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in een interne scheidingsconstructie en het wijzigen van de indeling op de derde verdieping</text:p>
            <text:p text:style-name="common-al">Zaakadres: Beethovenstraat 131-3 1077JB Amsterdam</text:p>
            <text:p text:style-name="common-al">Datum ontvangst: 09-07-2026</text:p>
            <text:p text:style-name="common-al">Zaaknummer: Z2026-030474</text:p>
            <text:p text:style-name="common-al">DSO-nummer: 20260709015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34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4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4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0474</meta:user-defined>
    <meta:user-defined meta:name="DCTERMS.abstract">realiseren van een constructieve doorbraak in een interne scheidingsconstructie en het wijzigen van de indeling op de der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ethovenstraat 131-3 1077JB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342</meta:user-defined>
    <meta:user-defined meta:name="OVERHEIDop.GmbID/DC.identifier">gmb-2026-354342</meta:user-defined>
    <meta:user-defined meta:name="OVERHEIDop.versieInformatie"/>
  </office:meta>
</office:document-meta>
</file>