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arkeerplaats Geesterduinweg Castricum, het plaatsen van een portakabin (tijdelijk), datum ontvangst 14 juli 2026 (Z2026-00006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433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3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3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6319</meta:user-defined>
    <meta:user-defined meta:name="DCTERMS.abstract">parkeerplaats Geesterduinweg Castricum, het plaatsen van een portakabin (tijdelijk), datum ontvangst 14 juli 2026 (Z2026-00006319)</meta:user-defined>
    <dc:language>nl</dc:language>
    <meta:user-defined meta:name="OVERHEIDop.locatietype/OVERHEIDop.gebiedsmarkering">Vlak</meta:user-defined>
    <meta:user-defined meta:name="DC.title">Gemeente Castricum, ontvangen aanvraag omgevingsvergunning, parkeerplaats Geesterduinweg Castricum, het plaatsen van een portakabin (tijdelijk), datum ontvangst 14 juli 2026 (Z2026-00006319)</meta:user-defined>
    <meta:user-defined meta:name="DCTERMS.W3CDTF/DCTERMS.available">2026-07-23</meta:user-defined>
    <meta:user-defined meta:name="DCTERMS.W3CDTF/OVERHEIDop.jaargang">2026</meta:user-defined>
    <meta:user-defined meta:name="OVERHEIDop.publicationIssue">354338</meta:user-defined>
    <meta:user-defined meta:name="OVERHEIDop.GmbID/DC.identifier">gmb-2026-354338</meta:user-defined>
    <meta:user-defined meta:name="OVERHEIDop.versieInformatie"/>
  </office:meta>
</office:document-meta>
</file>