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24 woningen Deventer Oranjeplaats Fase 1, Oranjekwartier Deventer (nabij: Prinses Beatrixstraat,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Oranjekwartier Deventer (nabij: Prinses Beatrixstraat, Deventer)</text:p>
            <text:p text:style-name="common-al">
            <text:span text:style-name="nadrukvet">Zaakomschrijving:</text:span> het bouwen van 24 woningen Deventer Oranjeplaats Fase 1</text:p>
            <text:p text:style-name="common-al">
            <text:span text:style-name="nadrukvet">Zaaknummer:</text:span> Z2026-000068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8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8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433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3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830</meta:user-defined>
    <meta:user-defined meta:name="DCTERMS.abstract">het bouwen van 24 woningen Deventer Oranjeplaats Fase 1</meta:user-defined>
    <dc:language>nl</dc:language>
    <meta:user-defined meta:name="OVERHEIDop.locatietype/OVERHEIDop.gebiedsmarkering">Vlak</meta:user-defined>
    <meta:user-defined meta:name="DC.title">Ontvangen aanvraag voor een omgevingsvergunning, het bouwen van 24 woningen Deventer Oranjeplaats Fase 1, Oranjekwartier Deventer (nabij: Prinses Beatrixstraat, Deventer)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337</meta:user-defined>
    <meta:user-defined meta:name="OVERHEIDop.GmbID/DC.identifier">gmb-2026-354337</meta:user-defined>
    <meta:user-defined meta:name="OVERHEIDop.versieInformatie"/>
  </office:meta>
</office:document-meta>
</file>