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53256187i88272859-b4f2-4669-8209-214964c0cf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anleg twee elektrische oplaadvakken waarvan één in combinatie met een bestaande gehandicaptenparkeerplaats, Alexanderkade 3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r een gehandicaptenparkeerplaats is ingericht ter hoogte van perceel Alexanderkade 35, waarvan de vergunninghouder heeft verzocht om een elektrische oplaadvoorziening te maken voor deze vergunninghoudersplaats;</text:p>
              </text:list-item>
              <text:list-item text:style-override="id1-3-2-2-1-9-10">
                <text:number>•</text:number>
                <text:p text:style-name="al">elektrisch vervoer voor vergunninghouders zoals gehandicapten ook mogelijk moet worden gemaakt, dit verzoek wordt toegewezen en de reeds bestaande gehandicaptenparkeerplaats (parkeervaknummer 123215486287) zal worden voorzien van een oplaadpaal en de tweede parkeerplaats (parkeervaknummer 123209486285) bij deze paal ter hoogte van perceel Alexanderkade 35 beschikbaar zal zijn voor het laden van elektrische auto’s voor algemeen laden;</text:p>
              </text:list-item>
              <text:list-item text:style-override="id1-3-2-2-1-9-11">
                <text:number>•</text:number>
                <text:p text:style-name="al">een laadpaal twee oplaadpunten heeft en daarmee twee oplaadvakken bedient;</text:p>
              </text:list-item>
              <text:list-item text:style-override="id1-3-2-2-1-9-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3">
                <text:number>•</text:number>
                <text:p text:style-name="al">de gemeente Amsterdam het belang van het ontwikkelen van een openbaar oplaadnetwerk prevaleert boven het verlies aan parkeergelegenheid;</text:p>
              </text:list-item>
              <text:list-item text:style-override="id1-3-2-2-1-9-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6">
                <text:number>•</text:number>
                <text:p text:style-name="al">de gemeente Amsterdam, gelet op bovenstaande overwegingen, overgaat tot het plaatsen van elektrische oplaadpunten bij de oplaadvakken ter hoogte van perceel Alexanderkade 35;</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Eén parkeerplaats ter hoogte van perceel Alexanderkade 35 (parkeervaknummer 123209486285) aan te wijzen voor het opladen van elektrische voertuigen door het plaatsen van een bord conform model <text:span text:style-name="nadrukvet">E8c</text:span> van Bijlage I van het RVV 1990, gecombineerd met een onderbord met daarop afgebeeld een pijl naar links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2.10000000000002mm" svg:height="126.30000000000001mm"><draw:image xlink:href="Pictures/Afbeelding753256187i88272859-b4f2-4669-8209-214964c0cfa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3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waarvan één in combinatie met een bestaande gehandicaptenparkeerplaats, Alexanderkade 35 - Alexanderkade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waarvan één in combinatie met een bestaande gehandicaptenparkeerplaats, Alexanderkade 35</meta:user-defined>
    <meta:user-defined meta:name="OVERHEIDop.verkeersbordcode">E8c</meta:user-defined>
    <dc:language>nl</dc:language>
    <meta:user-defined meta:name="OVERHEIDop.locatietype/OVERHEIDop.gebiedsmarkering">Adres</meta:user-defined>
    <meta:user-defined meta:name="DC.title">Amsterdam Centrum, verkeersbesluit aanleg twee elektrische oplaadvakken waarvan één in combinatie met een bestaande gehandicaptenparkeerplaats, Alexanderkade 35</meta:user-defined>
    <meta:user-defined meta:name="DCTERMS.W3CDTF/DCTERMS.available">2026-07-23</meta:user-defined>
    <meta:user-defined meta:name="DCTERMS.W3CDTF/OVERHEIDop.jaargang">2026</meta:user-defined>
    <meta:user-defined meta:name="OVERHEIDop.publicationIssue">354336</meta:user-defined>
    <meta:user-defined meta:name="OVERHEIDop.GmbID/DC.identifier">gmb-2026-354336</meta:user-defined>
    <meta:user-defined meta:name="OVERHEIDop.versieInformatie"/>
  </office:meta>
</office:document-meta>
</file>