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588, Wolvendijk 105 564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588 </text:p>
            <text:p text:style-name="common-al"> Omschrijving: vervangen van schuur door loods voor particuliere opsla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lvendijk 105 5641AP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33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88</meta:user-defined>
    <meta:user-defined meta:name="DCTERMS.abstract">vervangen van schuur door loods voor particuliere opslag</meta:user-defined>
    <dc:language>nl</dc:language>
    <meta:user-defined meta:name="OVERHEIDop.locatietype/OVERHEIDop.gebiedsmarkering">Vlak</meta:user-defined>
    <meta:user-defined meta:name="DC.title">Verlenging termijn omgevingsvergunning: EHV-ZP2026-001588, Wolvendijk 105 5641AP Ein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34</meta:user-defined>
    <meta:user-defined meta:name="OVERHEIDop.GmbID/DC.identifier">gmb-2026-354334</meta:user-defined>
    <meta:user-defined meta:name="OVERHEIDop.versieInformatie"/>
  </office:meta>
</office:document-meta>
</file>