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 bouwwerk t.b.v. additionele assemblagewerkzaamheden grondverzetmachines - Rondebeltweg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li 2026</text:p>
            <text:p text:style-name="common-al">
            <text:span text:style-name="nadrukvet">Omschrijving:</text:span> het plaatsen van een tijdelijk bouwwerk t.b.v. additionele assemblagewerkzaamheden grondverzetmachines</text:p>
            <text:p text:style-name="common-al">
            <text:span text:style-name="nadrukvet">Locatie:</text:span> Rondebeltweg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3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85</meta:user-defined>
    <meta:user-defined meta:name="DCTERMS.abstract">Gemeente Almere - aanvraag omgevingsvergunning - het plaatsen van een tijdelijk bouwwerk t.b.v. additionele assemblagewerkzaamheden grondverzetmachines - Rondebeltweg 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 bouwwerk t.b.v. additionele assemblagewerkzaamheden grondverzetmachines - Rondebeltweg 41,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32</meta:user-defined>
    <meta:user-defined meta:name="OVERHEIDop.GmbID/DC.identifier">gmb-2026-354332</meta:user-defined>
    <meta:user-defined meta:name="OVERHEIDop.versieInformatie"/>
  </office:meta>
</office:document-meta>
</file>