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verkeersbesluit voor geheel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de ontheffing verkeersbesluit voor geheel gemeen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Verzenddatum besluit : 21 juli 2026</text:p>
            <text:p text:style-name="common-al">Zaaknummer : Z2026-0000302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32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22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Besluit tot het toekennen van een ontheffing verkeersbesluit voor geheel gemeente Purmerend</meta:user-defined>
    <meta:user-defined meta:name="OVERHEIDop.datumEindeReactietermijn">2026-09-01</meta:user-defined>
    <meta:user-defined meta:name="OVERHEIDop.terinzageleggingBG">https://jeleefomgeving.nl/inzien/001801582/2d8975f2-5128-4d13-bde8-7f3b5d58556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26</meta:user-defined>
    <meta:user-defined meta:name="OVERHEIDop.GmbID/DC.identifier">gmb-2026-354326</meta:user-defined>
    <meta:user-defined meta:name="OVERHEIDop.versieInformatie"/>
  </office:meta>
</office:document-meta>
</file>