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819, Herentalsweg 10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819 </text:p>
            <text:p text:style-name="common-al"> Omschrijving: bouwen van 3 bedrijfsha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entalsweg 10 5628RD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19</meta:user-defined>
    <meta:user-defined meta:name="DCTERMS.abstract">bouwen van 3 bedrijfshallen</meta:user-defined>
    <dc:language>nl</dc:language>
    <meta:user-defined meta:name="OVERHEIDop.locatietype/OVERHEIDop.gebiedsmarkering">Punt</meta:user-defined>
    <meta:user-defined meta:name="DC.title">Verlenging termijn omgevingsvergunning: EHV-ZP2026-004819, Herentalsweg 10 5628RD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24</meta:user-defined>
    <meta:user-defined meta:name="OVERHEIDop.GmbID/DC.identifier">gmb-2026-354324</meta:user-defined>
    <meta:user-defined meta:name="OVERHEIDop.versieInformatie"/>
  </office:meta>
</office:document-meta>
</file>