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ruisweg 1123A, Hoofddorp -  Uitbreiden woonhuis,  plaatsen dakterras en  vergroten garage/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het woonhuis binnen het bouwvlak op de begane grond en de 1e verdieping, het plaatsen van een dakterras en het vergroten van de garage/kantoor.</text:p>
            <text:p text:style-name="common-al">Zaaknummer: OD2026-0030646</text:p>
            <text:p text:style-name="common-al">DSO nummer: 2026042900783</text:p>
            <text:p text:style-name="common-al">Ontvangstdatum aanvraag: 29-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431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646</meta:user-defined>
    <meta:user-defined meta:name="DCTERMS.abstract">het uitbreiden van het woonhuis binnen het bouwvlak op de bg en 1e verdieping, het plaatsen van een dakterras en het vergroten van de garage/kantoo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ruisweg 1123A, Hoofddorp -  Uitbreiden woonhuis,  plaatsen dakterras en  vergroten garage/kantoor</meta:user-defined>
    <meta:user-defined meta:name="DCTERMS.W3CDTF/DCTERMS.available">2026-07-23</meta:user-defined>
    <meta:user-defined meta:name="DCTERMS.W3CDTF/OVERHEIDop.jaargang">2026</meta:user-defined>
    <meta:user-defined meta:name="OVERHEIDop.publicationIssue">354319</meta:user-defined>
    <meta:user-defined meta:name="OVERHEIDop.GmbID/DC.identifier">gmb-2026-354319</meta:user-defined>
    <meta:user-defined meta:name="OVERHEIDop.versieInformatie"/>
  </office:meta>
</office:document-meta>
</file>