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ijplaatsen van een energie opslagsysteem/ E-boiler (wijz. Z2024-00008011), Burgerdijkseweg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43</text:p>
            <text:p text:style-name="common-al">
            <text:span text:style-name="nadrukvet">Omschrijving: </text:span>het bijplaatsen van een energie opslagsysteem/ E-boiler (wijz. Z2024-00008011)</text:p>
            <text:p text:style-name="common-al">
            <text:span text:style-name="nadrukvet">Locatie: </text:span>Burgerdijkseweg 4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43</meta:user-defined>
    <meta:user-defined meta:name="DCTERMS.abstract">Burgerdijkseweg 40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bijplaatsen van een energie opslagsysteem/ E-boiler (wijz. Z2024-00008011), Burgerdijkseweg 40 te De Lier</meta:user-defined>
    <meta:user-defined meta:name="DCTERMS.W3CDTF/DCTERMS.available">2026-07-23</meta:user-defined>
    <meta:user-defined meta:name="DCTERMS.W3CDTF/OVERHEIDop.jaargang">2026</meta:user-defined>
    <meta:user-defined meta:name="OVERHEIDop.publicationIssue">354318</meta:user-defined>
    <meta:user-defined meta:name="OVERHEIDop.GmbID/DC.identifier">gmb-2026-354318</meta:user-defined>
    <meta:user-defined meta:name="OVERHEIDop.versieInformatie"/>
  </office:meta>
</office:document-meta>
</file>