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bijgebouw aan Kuilenrode 9 5095BA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woning en bijgebouw aan Kuilenrode 9 5095BA Hooge Mierde. Het kenmerk van de gemeente voor deze zaak is 1667656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431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568</meta:user-defined>
    <meta:user-defined meta:name="DCTERMS.abstract">bouwen van een woning en bijgebouw</meta:user-defined>
    <dc:language>nl</dc:language>
    <meta:user-defined meta:name="OVERHEIDop.locatietype/OVERHEIDop.gebiedsmarkering">Vlak</meta:user-defined>
    <meta:user-defined meta:name="DC.title">Aanvraag vergunning voor het bouwen van een woning en bijgebouw aan Kuilenrode 9 5095BA Hooge Mier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17</meta:user-defined>
    <meta:user-defined meta:name="OVERHEIDop.GmbID/DC.identifier">gmb-2026-354317</meta:user-defined>
    <meta:user-defined meta:name="OVERHEIDop.versieInformatie"/>
  </office:meta>
</office:document-meta>
</file>