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4803, Generaal Pattonlaan 114 5623K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4803 </text:p>
            <text:p text:style-name="common-al"> Omschrijving: verplaatsen van de nok van het dak en plaatsen van een dakkapel aan de voorzijde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eneraal Pattonlaan 114 5623KC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431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1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1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803</meta:user-defined>
    <meta:user-defined meta:name="DCTERMS.abstract">verplaatsen van de nok van het dak en plaatsen van een dakkapel aan de voorzijde van de woning</meta:user-defined>
    <dc:language>nl</dc:language>
    <meta:user-defined meta:name="OVERHEIDop.locatietype/OVERHEIDop.gebiedsmarkering">Vlak</meta:user-defined>
    <meta:user-defined meta:name="DC.title">Verlenging termijn omgevingsvergunning: EHV-ZP2026-004803, Generaal Pattonlaan 114 5623KC Eindhov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313</meta:user-defined>
    <meta:user-defined meta:name="OVERHEIDop.GmbID/DC.identifier">gmb-2026-354313</meta:user-defined>
    <meta:user-defined meta:name="OVERHEIDop.versieInformatie"/>
  </office:meta>
</office:document-meta>
</file>