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container, batterijen, trafostation, brandwand (omgevingsplan), Oranjepolderweg 28 (perceel NWK01 F 496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6.</text:p>
            <text:p text:style-name="common-al">
            <text:span text:style-name="nadrukvet">Dossiernummer: </text:span>Z2025-00009290</text:p>
            <text:p text:style-name="common-al">
            <text:span text:style-name="nadrukvet">Omschrijving: </text:span>het plaatsen van container, batterijen, trafostation, brandwand (omgevingsplan)</text:p>
            <text:p text:style-name="common-al">
            <text:span text:style-name="nadrukvet">Locatie: </text:span>Oranjepolderweg 28 (perceel NWK01 F 4969)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3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90</meta:user-defined>
    <meta:user-defined meta:name="DCTERMS.abstract">Oranjepolderweg 28 (perceel NWK01 F 4969) te Maas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container, batterijen, trafostation, brandwand (omgevingsplan), Oranjepolderweg 28 (perceel NWK01 F 4969) te Maasdijk</meta:user-defined>
    <meta:user-defined meta:name="DCTERMS.W3CDTF/DCTERMS.available">2026-07-23</meta:user-defined>
    <meta:user-defined meta:name="DCTERMS.W3CDTF/OVERHEIDop.jaargang">2026</meta:user-defined>
    <meta:user-defined meta:name="OVERHEIDop.publicationIssue">354312</meta:user-defined>
    <meta:user-defined meta:name="OVERHEIDop.GmbID/DC.identifier">gmb-2026-354312</meta:user-defined>
    <meta:user-defined meta:name="OVERHEIDop.versieInformatie"/>
  </office:meta>
</office:document-meta>
</file>