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revenschutweg 5, 5553V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7-2026 een aanvraag omgevingsvergunning ontvangen.</text:p>
            <text:p text:style-name="common-al">Het betreft een aanvraag op locatie Grevenschutweg 5, 5553VC Valkenswaard met omschrijving "kappen boom. Grove Den" en zaaknummer <text:span text:style-name="nadrukvet">506143</text:span>.</text:p>
            <text:p text:style-name="common-al">De zaak is geregistreerd onder nummer 506143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54308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30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30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06143</meta:user-defined>
    <meta:user-defined meta:name="DCTERMS.abstract">kappen boom. Grove Den, Grevenschutweg 5</meta:user-defined>
    <dc:language>nl</dc:language>
    <meta:user-defined meta:name="OVERHEIDop.locatietype/OVERHEIDop.gebiedsmarkering">Vlak</meta:user-defined>
    <meta:user-defined meta:name="DC.title">Ingediende aanvraag omgevingsvergunning Grevenschutweg 5, 5553VC Valkenswaard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308</meta:user-defined>
    <meta:user-defined meta:name="OVERHEIDop.GmbID/DC.identifier">gmb-2026-354308</meta:user-defined>
    <meta:user-defined meta:name="OVERHEIDop.versieInformatie"/>
  </office:meta>
</office:document-meta>
</file>