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6, 9945PG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gemeente Eemsdelta een aanvraag ontvangen voor het plaatsen van 2 dakkapellen op de locatie Hoofdweg 6, 9945PG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3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24</meta:user-defined>
    <meta:user-defined meta:name="DCTERMS.abstract">20 juli 2026 voor het plaatsen van 2 dakkapellen op de locatie Hoofdweg 6, 9945PG Wagenborgen.</meta:user-defined>
    <dc:language>nl</dc:language>
    <meta:user-defined meta:name="OVERHEIDop.locatietype/OVERHEIDop.gebiedsmarkering">Vlak</meta:user-defined>
    <meta:user-defined meta:name="DC.title">Kennisgeving ontvangst aanvraag omgevingsvergunning Hoofdweg 6, 9945PG Wagenborg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307</meta:user-defined>
    <meta:user-defined meta:name="OVERHEIDop.GmbID/DC.identifier">gmb-2026-354307</meta:user-defined>
    <meta:user-defined meta:name="OVERHEIDop.versieInformatie"/>
  </office:meta>
</office:document-meta>
</file>