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4-1-1">
      <style:table-column-properties/>
    </style:style>
    <style:style style:family="table-column" style:parent-style-name="colspec" style:name="id1-3-2-2-8-4-4-1-2">
      <style:table-column-properties/>
    </style: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bullet text:bullet-char="•" text:level="1">
        <style:list-level-properties text:min-label-width="10mm"/>
      </text:list-level-style-bullet>
    </text:list-style>
    <text:list-style style:name="id1-3-2-2-8-7-3-1">
      <text:list-level-style-bullet text:bullet-char="•" text:level="1">
        <style:list-level-properties text:min-label-width="10mm"/>
      </text:list-level-style-bullet>
    </text:list-style>
    <text:list-style style:name="id1-3-2-2-8-7-3-2">
      <text:list-level-style-bullet text:bullet-char="•" text:level="1">
        <style:list-level-properties text:min-label-width="10mm"/>
      </text:list-level-style-bullet>
    </text:list-style>
    <text:list-style style:name="id1-3-2-2-8-7-3-3">
      <text:list-level-style-bullet text:bullet-char="•" text:level="1">
        <style:list-level-properties text:min-label-width="10mm"/>
      </text:list-level-style-bullet>
    </text:list-style>
    <text:list-style style:name="id1-3-2-2-8-7-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25*"/>
    </style:style>
    <style:style style:family="table-column" style:parent-style-name="colspec" style:name="id1-3-2-4-2-1-2">
      <style:table-column-properties style:rel-column-width="22*"/>
    </style:style>
    <style:style style:family="table-column" style:parent-style-name="colspec" style:name="id1-3-2-4-2-1-3">
      <style:table-column-properties style:rel-column-width="22*"/>
    </style:style>
    <style:style style:family="table-column" style:parent-style-name="colspec" style:name="id1-3-2-4-2-1-4">
      <style:table-column-properties style:rel-column-width="23*"/>
    </style:style>
  </office:automatic-styles>
  <office:body>
    <office:text>
      <text:p text:style-name="new_page_staatscourant"/>
      <text:p text:style-name="single-kop-titel">Subsidieregeling maatschappelijke begeleiding inburgeringsplichtigen gemeente Stichtse Vecht 2027-2031</text:p>
      <text:section text:name="regeling_id1-3-2" text:style-name="regeling">
        <text:section text:name="aanhef_id1-3-2-1" text:style-name="aanhef">
          <text:section text:name="preambule_id1-3-2-1-1" text:style-name="preambule">
            <text:p text:style-name="al">Het college van burgemeester en wethouders van de gemeente Stichtse Vecht, gelet op het Integraal Beleidskader Sociaal Domein en de Algemene Subsidieverordening Stichtse Vecht 2026 (ASV).</text:p>
            <text:p text:style-name="al"/>
            <text:p text:style-name="al">
            <text:span text:style-name="nadrukvet">Overwegende dat:</text:span>
          </text:p>
            <text:list text:style-name="id1-3-2-1-1-4">
              <text:list-item text:style-override="id1-3-2-1-1-4-1">
                <text:number>•</text:number>
                <text:p text:style-name="al">de gemeente op grond van artikel 13 van de Wet Inburgering 2021 en artikel 28 van de Huisvestingswet verplicht is om inburgeringsplichtigen, die een rechtmatig verblijf hebben, maatschappelijk te begeleiden;</text:p>
              </text:list-item>
              <text:list-item text:style-override="id1-3-2-1-1-4-2">
                <text:number>•</text:number>
                <text:p text:style-name="al">de maatschappelijke begeleiding, volgens de wet, in ieder geval de volgende componenten bevat: a. praktische hulp bij het regelen van basisvoorzieningen; en b. voorlichting over basisvoorzieningen in de Nederlandse samenleving;</text:p>
              </text:list-item>
              <text:list-item text:style-override="id1-3-2-1-1-4-3">
                <text:number>•</text:number>
                <text:p text:style-name="al">de maatschappelijke begeleiding begint op de dag dat de inburgeringsplichtige in de basisregistratie personen is ingeschreven en een verblijfsvergunning asiel voor bepaalde tijd heeft;</text:p>
              </text:list-item>
              <text:list-item text:style-override="id1-3-2-1-1-4-4">
                <text:number>•</text:number>
                <text:p text:style-name="al">vanwege de noodzakelijke integraliteit, continuïteit, samenwerking met gemeentelijke regievoerders en de behoefte aan één herkenbaar aanspreekpunt voor inburgeringsplichtigen acht het college het wenselijk deze activiteiten door één uitvoerende partij te laten verrichten; </text:p>
              </text:list-item>
            </text:list>
            <text:p text:style-name="al">Voor alles waar deze subsidieregeling niet in voorziet geldt onverkort de Verordening Algemene Subsidieverordening Stichtse Vecht 2026 en de Uitvoeringsvoorschriften Subsidies Stichtse Vecht 2026.</text:p>
            <text:p text:style-name="al"/>
            <text:p text:style-name="al">besluit de volgende regel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span text:style-name="nadrukondlijn">Aanvrager</text:span>: persoon of organisatie die een subsidie aanvraagt bij de gemeente. Subsidies worden verstrekt aan instellingen. Het verstrekken van subsidie aan natuurlijke personen kan alleen geschieden door het college, indien de doelmatigheid en doeltreffendheid van de verstrekking zich hiertegen niet verzetten.</text:p>
            <text:p text:style-name="al">
            <text:span text:style-name="nadrukondlijn">ASV</text:span>: Algemene Subsidieverordening Stichtse Vecht 2026.</text:p>
            <text:p text:style-name="al">
            <text:span text:style-name="nadrukondlijn">Basisvoorzieningen</text:span>: essentiële voorzieningen en diensten die nodig zijn om goed deel te nemen aan de samenleving, zoals wonen, zorg, werk, inkomen, verzekeringen, onderwijs en gezondheid en welzijn.</text:p>
            <text:p text:style-name="al">
            <text:span text:style-name="nadrukondlijn">Financieel zelfredzaam</text:span>: de situatie waarin een persoon in staat is om zelfstandig haar of zijn financiële zaken te regelen, overzicht te houden over inkomsten en uitgaven, en tijdig financiële verplichtingen na te komen.</text:p>
            <text:p text:style-name="al">
            <text:span text:style-name="nadrukondlijn">IBK</text:span>: Integraal Beleidskader Sociaal Domein Stichtse Vecht </text:p>
            <text:p text:style-name="al">
            <text:span text:style-name="nadrukondlijn">Inburgering</text:span>: het proces waarbij nieuwkomers in Nederland de taal leren, kennis opdoen van de samenleving en zich voorbereiden op participatie in werk of opleiding, conform de wettelijke verplichtingen met als doel een volwaardige plaats in de samenleving.</text:p>
            <text:p text:style-name="al">
            <text:span text:style-name="nadrukondlijn">Inburgeringsplichtige</text:span>: inburgeringsplichtige zoals bedoeld in artikel 3 van de Wet inburgering 2021.</text:p>
            <text:p text:style-name="al">
            <text:span text:style-name="nadrukondlijn">Maatschappelijke begeleiding</text:span>: de begeleiding voor de inburgeringsplichtigen die zich voor het eerst zelfstandig vestigen in de gemeente en meetellen voor de opgelegde taakstelling.</text:p>
            <text:p text:style-name="al">
            <text:span text:style-name="nadrukondlijn">Maatschappelijke onderneming</text:span>: een organisatie die zich richt op het behalen van maatschappelijke doelen en werkzaamheden verricht die zich specifiek richten op het ondersteunen en begeleiden van inburgeringsplichtigen.</text:p>
            <text:p text:style-name="al">
            <text:span text:style-name="nadrukondlijn">Participatieverklaringstraject/PVT</text:span>: verplicht traject bedoeld om de inburgeringsplichtigen te wijzen op de rechten, plichten en fundamentele waarden en de participatieverplichting in de Nederlandse samenleving.</text:p>
            <text:p text:style-name="al">
            <text:span text:style-name="nadrukondlijn">Taakstelling</text:span>: de door het rijk vastgestelde aantal statushouders dat zich elk half jaar in gemeente Stichtse Vecht moet huisvesten. </text:p>
            <text:p text:style-name="al">
            <text:span text:style-name="nadrukondlijn">Wet</text:span>: Wet Inburgering 2021.</text:p>
          </text:section>
          <text:section text:name="artikel_id1-3-2-2-2" text:style-name="artikel">
            <text:p text:style-name="artikel_kop_titel"><text:span text:style-name="artikel_kop_label">Artikel</text:span> <text:span text:style-name="artikel_kop_nr">2</text:span> Aansluiting bij gemeentelijke doelen</text:p>
            <text:p text:style-name="al">Deze regeling draagt bij aan de realisatie van ambities en de doelen uit het Integraal Beleidskader Sociaal Domein Stichtse Vecht.</text:p>
            <text:p text:style-name="al"/>
            <text:p text:style-name="al">Deze regeling draagt bij aan ambitie 1 (voorkomen is beter) en doel 2 (goed vindbaar en toegankelijk), uit het integraal beleidskader. Nieuwe inwoners in de gemeente, statushouders, worden gedurende twee jaar intensief begeleid. Zij worden begeleid in het wegwijs worden in de gemeente, het leren kennen van de directe omgeving en wat de gemeente hen kan bieden. Daarnaast worden zij financieel ontzorgd en begeleid. Zo weet de inwoner waar die terecht kan met diens vragen en dat zij zo goed mogelijk ondersteund worden. De begeleider is het eerste aanspreekpunt voor deze nieuwe inwoner. Na maximaal 18 maanden begeleiding is de inwoner zo goed als mogelijk wegwijs in de gemeente.</text:p>
            <text:p text:style-name="al"/>
            <text:p text:style-name="al">Ook draagt deze regeling bij aan ambitie 3 (iedereen doet mee), doel 1 (inwoners ervaren een stabiele, financiële situatie). Statushouders worden, zoals de Wet voorschrijft, gedurende minimaal zes maanden financieel ontzorgd. Wanneer zij voor het eerst een uitkering ontvangen en daarvan verschillende zaken, zoals hun huur en zorgverzekering moeten betalen, komt er veel op hen af. Door het budget gedurende zes maanden te beheren en de vaste lasten voor hen te betalen, voorkomen we dat statushouders in de schulden en problemen komen. Statushouders krijgen daarnaast financiële begeleiding en coaching, zodat er na minimaal zes maanden financiële stabiliteit ontstaat. </text:p>
          </text:section>
          <text:section text:name="artikel_id1-3-2-2-3" text:style-name="artikel">
            <text:p text:style-name="artikel_kop_titel"><text:span text:style-name="artikel_kop_label">Artikel</text:span> <text:span text:style-name="artikel_kop_nr">3</text:span> Doel van de regeling </text:p>
            <text:p text:style-name="al">Het doel van deze subsidieregeling voor maatschappelijke begeleiding aan inburgeringsplichtigen is het toewerken naar zelfredzaamheid en het bevorderen van integratie en participatie in de Nederlandse samenleving. </text:p>
          </text:section>
          <text:section text:name="artikel_id1-3-2-2-4" text:style-name="artikel">
            <text:p text:style-name="artikel_kop_titel"><text:span text:style-name="artikel_kop_label">Artikel</text:span> <text:span text:style-name="artikel_kop_nr">4</text:span> Doelgroep en reikwijdte</text:p>
            <text:list text:style-name="id1-3-2-2-4-2">
              <text:list-item text:style-override="id1-3-2-2-4-2">
                <text:number>1.</text:number>
                <text:p text:style-name="al">Subsidie kan worden aangevraagd door een organisatie die:</text:p>
                <text:list text:style-name="id1-3-2-2-4-2-3">
                  <text:list-item text:style-override="id1-3-2-2-4-2-3-1">
                    <text:number>a.</text:number>
                    <text:p text:style-name="al">ervaring heeft met het uitvoeren van maatschappelijke begeleiding aan inburgeringsplichtigen volgens de Wet;</text:p>
                  </text:list-item>
                  <text:list-item text:style-override="id1-3-2-2-4-2-3-2">
                    <text:number>b.</text:number>
                    <text:p text:style-name="al">alle activiteiten behorende bij deze subsidie kan uitvoeren;</text:p>
                  </text:list-item>
                  <text:list-item text:style-override="id1-3-2-2-4-2-3-3">
                    <text:number>c.</text:number>
                    <text:p text:style-name="al">rechtspersoon zonder winstoogmerk die aantoonbaar ervaring heeft met maatschappelijke begeleiding van inburgeringsplichtigen. </text:p>
                  </text:list-item>
                </text:list>
              </text:list-item>
              <text:list-item text:style-override="id1-3-2-2-4-3">
                <text:number>2.</text:number>
                <text:p text:style-name="al">De activiteiten:</text:p>
                <text:list text:style-name="id1-3-2-2-4-3-3">
                  <text:list-item text:style-override="id1-3-2-2-4-3-3-1">
                    <text:number>a.</text:number>
                    <text:p text:style-name="al">behorende bij maatschappelijke begeleiding starten bij voorkeur op de dag dat de statushouder is gekoppeld aan de gemeente;</text:p>
                  </text:list-item>
                  <text:list-item text:style-override="id1-3-2-2-4-3-3-2">
                    <text:number>b.</text:number>
                    <text:p text:style-name="al">zijn gericht op het toewerken naar zelfredzaamheid en het bevorderen van participatie en integratie;</text:p>
                  </text:list-item>
                  <text:list-item text:style-override="id1-3-2-2-4-3-3-3">
                    <text:number>c.</text:number>
                    <text:p text:style-name="al">bevat tenminste praktische hulp bij het regelen van basisvoorzieningen en voorlichting over basisvoorzieningen.</text:p>
                  </text:list-item>
                </text:list>
              </text:list-item>
              <text:list-item text:style-override="id1-3-2-2-4-4">
                <text:number>3.</text:number>
                <text:p text:style-name="al">De subsidieontvanger draagt zorg voor een veilige en verantwoorde uitvoering van de activiteiten en voldoet aan de daarvoor geldende wettelijke kwaliteitseisen.</text:p>
              </text:list-item>
            </text:list>
          </text:section>
          <text:section text:name="artikel_id1-3-2-2-5" text:style-name="artikel">
            <text:p text:style-name="artikel_kop_titel"><text:span text:style-name="artikel_kop_label">Artikel</text:span> <text:span text:style-name="artikel_kop_nr">5</text:span> Subsidiabele activiteiten </text:p>
            <text:p text:style-name="al">De subsidie wordt uitsluitend verstrekt voor het uitvoeren van onder andere de volgende, toetsbaar omschreven activiteiten in het kader van de maatschappelijke begeleiding als bedoeld in artikel 13 van de Wet Inburgering 2021:</text:p>
            <text:list text:style-name="id1-3-2-2-5-3">
              <text:list-item text:style-override="id1-3-2-2-5-3-1">
                <text:number>•</text:number>
                <text:p text:style-name="al">Aanbieden van maatschappelijke begeleiding aan inburgeringsplichtigen voor een maximale duur van 18 maanden per persoon, afgestemd op de begeleidingsbehoefte van de inburgeraar. </text:p>
              </text:list-item>
              <text:list-item text:style-override="id1-3-2-2-5-3-2">
                <text:number>•</text:number>
                <text:p text:style-name="al">Aanbieden van financiële begeleiding en coaching.</text:p>
              </text:list-item>
              <text:list-item text:style-override="id1-3-2-2-5-3-3">
                <text:number>•</text:number>
                <text:p text:style-name="al">Aanbieden van juridische begeleiding, onder andere bij vragen over verblijfsvergunningen en -documenten en naturalisatie. </text:p>
              </text:list-item>
              <text:list-item text:style-override="id1-3-2-2-5-3-4">
                <text:number>•</text:number>
                <text:p text:style-name="al">Opstellen en uitvoeren van een individueel begeleidingsplan waarin doelen, duur en aard van de begeleiding zijn vastgelegd.</text:p>
              </text:list-item>
              <text:list-item text:style-override="id1-3-2-2-5-3-5">
                <text:number>•</text:number>
                <text:p text:style-name="al">Ondersteuning bij de huisvesting, zoals het regelen van een zorgverzekering en inschrijven bij de huisarts en toegang tot lokale voorzieningen.</text:p>
              </text:list-item>
              <text:list-item text:style-override="id1-3-2-2-5-3-6">
                <text:number>•</text:number>
                <text:p text:style-name="al">Ondersteuning bij praktische zaken, zoals het leren kennen van de directe omgeving en de weg vinden naar bijvoorbeeld het gemeentehuis, de huisarts en scholen. </text:p>
              </text:list-item>
              <text:list-item text:style-override="id1-3-2-2-5-3-7">
                <text:number>•</text:number>
                <text:p text:style-name="al">Ondersteuning bij het vergroten van kennis over hoe de Nederlandse samenleving praktisch is georganiseerd.</text:p>
              </text:list-item>
              <text:list-item text:style-override="id1-3-2-2-5-3-8">
                <text:number>•</text:number>
                <text:p text:style-name="al">Ondersteuning binnen het integrale inburgeringsstelsel en met het oefenen en toepasbaar maken van de leerroutes uit het stelsel.</text:p>
              </text:list-item>
              <text:list-item text:style-override="id1-3-2-2-5-3-9">
                <text:number>•</text:number>
                <text:p text:style-name="al">Bevorderen van zelfredzaamheid, integratie en participatie.</text:p>
              </text:list-item>
              <text:list-item text:style-override="id1-3-2-2-5-3-10">
                <text:number>•</text:number>
                <text:p text:style-name="al">Leveren van het Participatieverklaringstraject</text:p>
              </text:list-item>
              <text:list-item text:style-override="id1-3-2-2-5-3-11">
                <text:number>•</text:number>
                <text:p text:style-name="al">Signaleren van knelpunten op het gebied van welzijn, veiligheid en integratie en tijdige terugkoppeling aan de gemeentelijke regievoerder.</text:p>
              </text:list-item>
            </text:list>
            <text:p text:style-name="al">Niet voor subsidie komen in aanmerking:</text:p>
            <text:list text:style-name="id1-3-2-2-5-5">
              <text:list-item text:style-override="id1-3-2-2-5-5-1">
                <text:number>•</text:number>
                <text:p text:style-name="al">Activiteiten die niet wettelijk verplicht zijn in het kader van maatschappelijke begeleiding als bedoeld in artikel 13 van de Wet Inburgering 2021.</text:p>
              </text:list-item>
              <text:list-item text:style-override="id1-3-2-2-5-5-2">
                <text:number>•</text:number>
                <text:p text:style-name="al">Taallessen, -coaching, -maatjes.</text:p>
              </text:list-item>
            </text:list>
          </text:section>
          <text:section text:name="artikel_id1-3-2-2-6" text:style-name="artikel">
            <text:p text:style-name="artikel_kop_titel"><text:span text:style-name="artikel_kop_label">Artikel</text:span> <text:span text:style-name="artikel_kop_nr">6</text:span> Indicatoren</text:p>
            <text:p text:style-name="al">De subsidieontvanger houdt gedurende het subsidiejaar ten minste de volgende gegevens bij en levert deze aan in de kwartaal rapportages en de subsidie-verantwoording:</text:p>
            <text:list text:style-name="id1-3-2-2-6-3">
              <text:list-item text:style-override="id1-3-2-2-6-3-1">
                <text:number>•</text:number>
                <text:p text:style-name="al">het aantal begeleide inburgeraars per cohort;</text:p>
              </text:list-item>
              <text:list-item text:style-override="id1-3-2-2-6-3-2">
                <text:number>•</text:number>
                <text:p text:style-name="al">het aantal uren begeleiding per inburgeraar;</text:p>
              </text:list-item>
              <text:list-item text:style-override="id1-3-2-2-6-3-3">
                <text:number>•</text:number>
                <text:p text:style-name="al">de activiteiten vallende over de PVT;</text:p>
              </text:list-item>
              <text:list-item text:style-override="id1-3-2-2-6-3-4">
                <text:number>•</text:number>
                <text:p text:style-name="al">aantal uren juridische begeleiding en aantal begeleide inburgeraars;</text:p>
              </text:list-item>
              <text:list-item text:style-override="id1-3-2-2-6-3-5">
                <text:number>•</text:number>
                <text:p text:style-name="al">een kwalitatieve beschrijving van bereikte resultaten en maatschappelijke effecten;</text:p>
              </text:list-item>
              <text:list-item text:style-override="id1-3-2-2-6-3-6">
                <text:number>•</text:number>
                <text:p text:style-name="al">een beschrijving van knelpunten, trends en ontwikkelingen onder inburgeraars.</text:p>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Het college stelt jaarlijks vóór aanvang van het subsidiejaar het subsidieplafond vast en maakt dit bekend overeenkomstig artikel 4:27 van de Algemene wet bestuursrecht.</text:p>
              </text:list-item>
              <text:list-item text:style-override="id1-3-2-2-7-3">
                <text:number>2.</text:number>
                <text:p text:style-name="al">Subsidie kan geheel of gedeeltelijk worden geweigerd indien:</text:p>
                <text:list text:style-name="id1-3-2-2-7-3-3">
                  <text:list-item text:style-override="id1-3-2-2-7-3-3-1">
                    <text:number>a.</text:number>
                    <text:p text:style-name="al">het subsidieplafond is bereikt; </text:p>
                  </text:list-item>
                  <text:list-item text:style-override="id1-3-2-2-7-3-3-2">
                    <text:number>b.</text:number>
                    <text:p text:style-name="al">Of de aanvraag onvoldoende bijdraagt aan het doel van deze regeling.</text:p>
                  </text:list-item>
                </text:list>
              </text:list-item>
              <text:list-item text:style-override="id1-3-2-2-7-4">
                <text:number>3.</text:number>
                <text:p text:style-name="al">Indien meerdere volledige aanvragen voldoen aan de voorwaarden van deze regeling, wordt de subsidie verleend aan de aanvrager die naar het oordeel van het college het beste voldoet aan de beoordelingscriteria zoals opgenomen in artikel 8.</text:p>
              </text:list-item>
              <text:list-item text:style-override="id1-3-2-2-7-5">
                <text:number>4.</text:number>
                <text:p text:style-name="al">De subsidie zal in 4 gelijke delen worden uitgekeerd. Daarna, op basis van de verantwoording, vindt een afrekening plaats op basis van de werkelijk gemaakte kosten (P x Q).</text:p>
              </text:list-item>
            </text:list>
          </text:section>
          <text:section text:name="artikel_id1-3-2-2-8" text:style-name="artikel">
            <text:p text:style-name="artikel_kop_titel"><text:span text:style-name="artikel_kop_label">Artikel</text:span> <text:span text:style-name="artikel_kop_nr">8</text:span> Beoordelingscriteria</text:p>
            <text:list text:style-name="id1-3-2-2-8-2">
              <text:list-item text:style-override="id1-3-2-2-8-2">
                <text:number>1.</text:number>
                <text:p text:style-name="al">Subsidie wordt uitsluitend verleend indien:</text:p>
                <text:list text:style-name="id1-3-2-2-8-2-3">
                  <text:list-item text:style-override="id1-3-2-2-8-2-3-1">
                    <text:number>•</text:number>
                    <text:p text:style-name="al">de aanvrager voldoet aan de voorwaarden genoemd in artikel 4;</text:p>
                  </text:list-item>
                  <text:list-item text:style-override="id1-3-2-2-8-2-3-2">
                    <text:number>•</text:number>
                    <text:p text:style-name="al">de aanvrager alle subsidiabele activiteiten kan uitvoeren zoals benoemd in artikel 5;</text:p>
                  </text:list-item>
                  <text:list-item text:style-override="id1-3-2-2-8-2-3-3">
                    <text:number>•</text:number>
                    <text:p text:style-name="al">voldoende aannemelijk is dat de activiteiten in de aanvraag bijdragen aan zelfredzaamheid, participatie en integratie; </text:p>
                  </text:list-item>
                  <text:list-item text:style-override="id1-3-2-2-8-2-3-4">
                    <text:number>•</text:number>
                    <text:p text:style-name="al">de hoogte van het gevraagde subsidiebedrag redelijk is in relatie tot de te verrichten activiteiten, te leveren prestaties en de overige financieringsbronnen.</text:p>
                  </text:list-item>
                </text:list>
              </text:list-item>
              <text:list-item text:style-override="id1-3-2-2-8-3">
                <text:number>2.</text:number>
                <text:p text:style-name="al">Volledige aanvragen die voldoen aan het eerste lid, worden inhoudelijk beoordeeld aan de hand van onderstaande criteria.</text:p>
              </text:list-item>
              <text:list-item text:style-override="id1-3-2-2-8-4">
                <text:number>3.</text:number>
                <text:p text:style-name="al">Per criterium kunnen punten worden toegekend. Het maximaal aantal te behalen punten bedraagt 90. </text:p>
                <text:p text:style-name="al"/>
                <text:p><draw:frame draw:style-name="lidiv"><draw:text-box ofo:max-width="15.3cm" ofo:min-height="1cm" ofo:min-width="5cm"><text:section text:name="table_id1-3-2-2-8-4-4" text:style-name="table"><text:p text:style-name="table_top"/>
              <table:table table:style-name="tgroup">
                <table:table-column table:style-name="id1-3-2-2-8-4-4-1-1"/>
                <table:table-column table:style-name="id1-3-2-2-8-4-4-1-2"/>
                <table:table-header-rows>
                  <table:table-row table:style-name="row">
                    <table:table-cell table:style-name="cell_frame_all" table:number-rows-spanned="1" table:number-columns-spanned="1">
                      <text:p text:style-name="table_al">
                        <text:span text:style-name="nadrukvet">Beoordelingscriterium</text:span>
                      </text:p>
                    </table:table-cell>
                    <table:table-cell table:style-name="cell_frame_all" table:number-rows-spanned="1" table:number-columns-spanned="1">
                      <text:p text:style-name="table_al">
                        <text:span text:style-name="nadrukvet">Maximaal aantal punten</text:span>
                      </text:p>
                    </table:table-cell>
                  </table:table-row>
                </table:table-header-rows>
                
                  <table:table-row table:style-name="row">
                    <table:table-cell table:style-name="cell_frame_all" table:number-rows-spanned="1" table:number-columns-spanned="1">
                      <text:p text:style-name="table_al">1. Mate zelfstandig leveren van subsidiabel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 Toewerken aan zelfredzaamheid, participatie en integratie van de inburger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 Deskundigheid van de organisatie over de wet Inburgering en maatschappelijke begeleid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4. Kennis van de lokale sociale kaart en samenwerkingsstructur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5. Uitvoerbaarheid, doelmatigheid en realistische begrot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6. Toegankelijkheid en bereikbaarheid van inburgeraar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7. Monitoring, (tussentijdse)evaluatie en kwaliteitsborging</text:p>
                    </table:table-cell>
                    <table:table-cell table:style-name="cell_frame_all" table:number-rows-spanned="1" table:number-columns-spanned="1">
                      <text:p text:style-name="table_al">5</text:p>
                    </table:table-cell>
                  </table:table-row>
                
              </table:table>
            <text:p text:style-name="table_bottom"/></text:section></draw:text-box></draw:frame></text:p>
              </text:list-item>
              <text:list-item text:style-override="id1-3-2-2-8-5">
                <text:number>4.</text:number>
                <text:p text:style-name="al">Subsidie wordt uitsluitend verleend aan de aanvraag die minimaal 60 punten behaalt.</text:p>
              </text:list-item>
              <text:list-item text:style-override="id1-3-2-2-8-6">
                <text:number>5.</text:number>
                <text:p text:style-name="al">Indien meerdere aanvragen voor subsidie in aanmerking komen, worden aanvragen gerangschikt op basis van het behaalde aantal punten.</text:p>
              </text:list-item>
              <text:list-item text:style-override="id1-3-2-2-8-7">
                <text:number>6.</text:number>
                <text:p text:style-name="al">Indien meerdere aanvragen een gelijk aantal punten behalen, geeft het college voorrang aan de aanvraag die:</text:p>
                <text:list text:style-name="id1-3-2-2-8-7-3">
                  <text:list-item text:style-override="id1-3-2-2-8-7-3-1">
                    <text:number>•</text:number>
                    <text:p text:style-name="al">die de subsidiabele activiteiten het meest zelfstandig kan leveren;</text:p>
                  </text:list-item>
                  <text:list-item text:style-override="id1-3-2-2-8-7-3-2">
                    <text:number>•</text:number>
                    <text:p text:style-name="al">die het meest leidt tot zelfredzaamheid, participatie en integratie van de inburgeraar;</text:p>
                  </text:list-item>
                  <text:list-item text:style-override="id1-3-2-2-8-7-3-3">
                    <text:number>•</text:number>
                    <text:p text:style-name="al">de deskundigheid van de aanvrager </text:p>
                  </text:list-item>
                  <text:list-item text:style-override="id1-3-2-2-8-7-3-4">
                    <text:number>•</text:number>
                    <text:p text:style-name="al">een transparante, duidelijke begroting levert, waarvan de werkzaamheden doelmatig en uitvoerbaar zijn. </text:p>
                  </text:list-item>
                </text:list>
              </text:list-item>
            </text:list>
          </text:section>
          <text:section text:name="artikel_id1-3-2-2-9" text:style-name="artikel">
            <text:p text:style-name="artikel_kop_titel"><text:span text:style-name="artikel_kop_label">Artikel</text:span> <text:span text:style-name="artikel_kop_nr">9</text:span> Aanvraagvereisten</text:p>
            <text:list text:style-name="id1-3-2-2-9-2">
              <text:list-item text:style-override="id1-3-2-2-9-2">
                <text:number>1.</text:number>
                <text:p text:style-name="al">Aanvragers dienen een subsidieaanvraag in via het door het college vastgestelde aanvraagformulier.</text:p>
              </text:list-item>
              <text:list-item text:style-override="id1-3-2-2-9-3">
                <text:number>2.</text:number>
                <text:p text:style-name="al">De aanvraag bevat in ieder geval:</text:p>
                <text:list text:style-name="id1-3-2-2-9-3-3">
                  <text:list-item text:style-override="id1-3-2-2-9-3-3-1">
                    <text:number>•</text:number>
                    <text:p text:style-name="al">een beschrijving van de activiteiten;</text:p>
                  </text:list-item>
                  <text:list-item text:style-override="id1-3-2-2-9-3-3-2">
                    <text:number>•</text:number>
                    <text:p text:style-name="al">een begroting;</text:p>
                  </text:list-item>
                  <text:list-item text:style-override="id1-3-2-2-9-3-3-3">
                    <text:number>•</text:number>
                    <text:p text:style-name="al">een plan voor monitoring en verantwoording.</text:p>
                  </text:list-item>
                </text:list>
              </text:list-item>
              <text:list-item text:style-override="id1-3-2-2-9-4">
                <text:number>3.</text:number>
                <text:p text:style-name="al">Het college beslist binnen acht weken na ontvangst van een volledige aanvraag.</text:p>
              </text:list-item>
              <text:list-item text:style-override="id1-3-2-2-9-5">
                <text:number>4.</text:number>
                <text:p text:style-name="al">Indien de aanvraag betrekking heeft op een volgend kalenderjaar, beslist het college uiterlijk acht weken na vaststelling van de gemeentebegroting.</text:p>
              </text:list-item>
            </text:list>
          </text:section>
          <text:section text:name="artikel_id1-3-2-2-10" text:style-name="artikel">
            <text:p text:style-name="artikel_kop_titel"><text:span text:style-name="artikel_kop_label">Artikel</text:span> <text:span text:style-name="artikel_kop_nr">10</text:span> Verantwoording en controle</text:p>
            <text:list text:style-name="id1-3-2-2-10-2">
              <text:list-item text:style-override="id1-3-2-2-10-2">
                <text:number>1.</text:number>
                <text:p text:style-name="al">De subsidieontvanger legt jaarlijks verantwoording af over de uitvoering van de activiteiten en de besteding van de subsidie.</text:p>
              </text:list-item>
              <text:list-item text:style-override="id1-3-2-2-10-3">
                <text:number>2.</text:number>
                <text:p text:style-name="al">Het college kan tussentijdse controles uitvoeren op de voortgang van de activiteiten en de besteding van de subsidie.</text:p>
              </text:list-item>
              <text:list-item text:style-override="id1-3-2-2-10-4">
                <text:number>3.</text:number>
                <text:p text:style-name="al">De subsidie dient na afloop van het subsidiejaar, vóór 1 februari verantwoord te worden.</text:p>
              </text:list-item>
              <text:list-item text:style-override="id1-3-2-2-10-5">
                <text:number>4.</text:number>
                <text:p text:style-name="al">Driemaal per jaar vindt tussen subsidieontvanger en de gemeentelijke beleidsafdeling overleg plaats over de voortgang van de uit te voeren activiteiten, mogelijke knelpunten en het signaleren van trends en ontwikkelingen.</text:p>
              </text:list-item>
              <text:list-item text:style-override="id1-3-2-2-10-6">
                <text:number>5.</text:number>
                <text:p text:style-name="al">De subsidieontvanger verstrekt elk kwartaal een rapportage van het aantal begeleide inburgeringsplichtigen.</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De subsidie kan worden geweigerd op grond van de weigeringsgronden uit de verordening.</text:p>
              </text:list-item>
              <text:list-item text:style-override="id1-3-2-2-11-3">
                <text:number>2.</text:number>
                <text:p text:style-name="al">De subsidie kan geheel of gedeeltelijk geweigerd worden als de aanvrager niet voldoet aan de voorwaarden zoals genoemd in artikel 4.</text:p>
              </text:list-item>
              <text:list-item text:style-override="id1-3-2-2-11-4">
                <text:number>3.</text:number>
                <text:p text:style-name="al">De subsidie kan geheel of gedeeltelijk geweigerd worden als de aanvraag niet past binnen de genoemde subsidiabele activiteiten in artikel 5 en/of de beoordelingscriteria in artikel 8.</text:p>
              </text:list-item>
            </text:list>
          </text:section>
          <text:section text:name="artikel_id1-3-2-2-12" text:style-name="artikel">
            <text:p text:style-name="artikel_kop_titel"><text:span text:style-name="artikel_kop_label">Artikel</text:span> <text:span text:style-name="artikel_kop_nr">12</text:span> Subsidieverlening</text:p>
            <text:list text:style-name="id1-3-2-2-12-2">
              <text:list-item text:style-override="id1-3-2-2-12-2">
                <text:number>1.</text:number>
                <text:p text:style-name="al">Beoordeling van de aanvragen vindt plaats na afloop van de indieningstermijn. Indien meerdere aanvragen voldoen aan de voorwaarden van deze regeling, wordt subsidie verleend aan de aanvraag met de hoogste puntenscore overeenkomstig artikel 8.</text:p>
              </text:list-item>
              <text:list-item text:style-override="id1-3-2-2-12-3">
                <text:number>2.</text:number>
                <text:p text:style-name="al">De aanvraag moet uiterlijk 1 oktober van het kalenderjaar voorafgaand aan het jaar waarvoor de subsidie wordt aangevraagd schriftelijk zijn ingediend. Het college neemt een besluit binnen acht weken na vaststelling van de gemeentebegroting voor het jaar waarop de aanvraag betrekking heeft. De subsidie wordt per kwartaal in vier gelijke delen verstrekt. </text:p>
              </text:list-item>
              <text:list-item text:style-override="id1-3-2-2-12-4">
                <text:number>3.</text:number>
                <text:p text:style-name="al">De gemeente Stichtse Vecht gaat een subsidierelatie aan voor de duur van één jaar of voor meerdere jaren indien dit in de subsidieaanvraag wordt verzocht. Meerjarige subsidieverlening vindt plaats onder voorbehoud van jaarlijkse begrotingsvaststelling door de gemeenteraad en beschikbaarheid van middelen. Voor ieder subsidiejaar wordt jaarlijks afzonderlijk beoordeeld of voldoende budget beschikbaar is (subsidieplafond). Voortzetting in een volgend jaar is afhankelijk van de beschikbaarheid van middelen. Eventuele indexering van subsidiebedragen vindt plaats conform de bepalingen van de Algemene Subsidieverordening.</text:p>
              </text:list-item>
              <text:list-item text:style-override="id1-3-2-2-12-5">
                <text:number>4.</text:number>
                <text:p text:style-name="al">Bij de subsidieverlening wordt uitgegaan van een verwachte instroom van 80 tot 100 inburgeringsplichtigen per jaar. De definitieve afrekening vindt plaats op basis van de daadwerkelijk gerealiseerde aantallen conform de PxQ-systematiek. </text:p>
              </text:list-item>
            </text:list>
          </text:section>
          <text:section text:name="artikel_id1-3-2-2-13" text:style-name="artikel">
            <text:p text:style-name="artikel_kop_titel"><text:span text:style-name="artikel_kop_label">Artikel</text:span> <text:span text:style-name="artikel_kop_nr">13.</text:span> Onvoorziene omstandigheden en hardheidsclausule</text:p>
            <text:list text:style-name="id1-3-2-2-13-2">
              <text:list-item text:style-override="id1-3-2-2-13-2">
                <text:number>1.</text:number>
                <text:p text:style-name="al">In alle gevallen waarin deze subsidieregeling niet of niet voldoende voorziet, beslist het college.</text:p>
              </text:list-item>
              <text:list-item text:style-override="id1-3-2-2-13-3">
                <text:number>2.</text:number>
                <text:p text:style-name="al">Het college kan de bepalingen in deze subsidieregeling in individuele gevallen buiten toepassing laten of daarvan afwijken voor zover de toepassing van die bepalingen voor de subsidieaanvrager of subsidieontvanger gevolgen zou hebben die onevenredig zijn in verhouding tot de met de betrokken bepalingen te dienen doelen</text:p>
              </text:list-item>
            </text:list>
          </text:section>
          <text:section text:name="artikel_id1-3-2-2-14" text:style-name="artikel">
            <text:p text:style-name="artikel_kop_titel"><text:span text:style-name="artikel_kop_label">Artikel</text:span> <text:span text:style-name="artikel_kop_nr">14</text:span> Inwerkingtreding, looptijd en citeertitel</text:p>
            <text:list text:style-name="id1-3-2-2-14-2">
              <text:list-item text:style-override="id1-3-2-2-14-2">
                <text:number>1.</text:number>
                <text:p text:style-name="al">Deze regeling treedt in werking op de dag na bekendmaking op overheid.nl </text:p>
              </text:list-item>
              <text:list-item text:style-override="id1-3-2-2-14-3">
                <text:number>2.</text:number>
                <text:p text:style-name="al">De looptijd van deze regeling is tot en met 31 december 2031.</text:p>
              </text:list-item>
              <text:list-item text:style-override="id1-3-2-2-14-4">
                <text:number>3.</text:number>
                <text:p text:style-name="al">Deze regeling wordt aangehaald als “Subsidieregeling maatschappelijke begeleiding inburgeringsplichtigen gemeente Stichtse Vecht 2027-2031”</text:p>
              </text:list-item>
              <text:list-item text:style-override="id1-3-2-2-14-5">
                <text:number>4.</text:number>
                <text:p text:style-name="al">Voor zover deze regeling niet voorziet, gelden de bepalingen uit de Algemene Subsidieverordening Stichtse Vecht 2026 en de Uitvoeringsvoorschriften Subsidies Stichtse Vecht 2026 onverkort.</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fwegingskader</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Lage score</text:span>
                  </text:p>
                </table:table-cell>
                <table:table-cell table:style-name="cell_frame_all" table:number-rows-spanned="1" table:number-columns-spanned="1">
                  <text:p text:style-name="table_al">
                    <text:span text:style-name="nadrukvet">Middel</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1. Mate zelfstandig leveren van subsidiabele activiteiten</text:p>
                </table:table-cell>
                <table:table-cell table:style-name="cell_frame_all" table:number-rows-spanned="1" table:number-columns-spanned="1">
                  <text:p text:style-name="table_al">Niet zelfstandig leveren van subsidiabele activiteiten</text:p>
                </table:table-cell>
                <table:table-cell table:style-name="cell_frame_all" table:number-rows-spanned="1" table:number-columns-spanned="1">
                  <text:p text:style-name="table_al">Deels zelfstandig leveren van subsidiabele activiteiten</text:p>
                </table:table-cell>
                <table:table-cell table:style-name="cell_frame_all" table:number-rows-spanned="1" table:number-columns-spanned="1">
                  <text:p text:style-name="table_al">Volledig zelfstandig leveren van subsidiabele activiteiten</text:p>
                </table:table-cell>
              </table:table-row>
              <table:table-row table:style-name="row">
                <table:table-cell table:style-name="cell_frame_all" table:number-rows-spanned="1" table:number-columns-spanned="1">
                  <text:p text:style-name="table_al">2. Toewerken aan zelfredzaamheid, participatie en integratie van de inburgeraar</text:p>
                </table:table-cell>
                <table:table-cell table:style-name="cell_frame_all" table:number-rows-spanned="1" table:number-columns-spanned="1">
                  <text:p text:style-name="table_al">Activiteiten dragen bijna niet bij aan zelfredzaamheid, participatie en integratie</text:p>
                </table:table-cell>
                <table:table-cell table:style-name="cell_frame_all" table:number-rows-spanned="1" table:number-columns-spanned="1">
                  <text:p text:style-name="table_al">Activiteiten dragen voldoende bij aan zelfredzaamheid, participatie en integratie</text:p>
                </table:table-cell>
                <table:table-cell table:style-name="cell_frame_all" table:number-rows-spanned="1" table:number-columns-spanned="1">
                  <text:p text:style-name="table_al">Activiteiten dragen goed bij aan zelfredzaamheid, participatie en integratie</text:p>
                </table:table-cell>
              </table:table-row>
              <table:table-row table:style-name="row">
                <table:table-cell table:style-name="cell_frame_all" table:number-rows-spanned="1" table:number-columns-spanned="1">
                  <text:p text:style-name="table_al">3. Deskundigheid van de organisatie over de wet Inburgering en maatschappelijke begeleiding</text:p>
                </table:table-cell>
                <table:table-cell table:style-name="cell_frame_all" table:number-rows-spanned="1" table:number-columns-spanned="1">
                  <text:p text:style-name="table_al">Beperkte kennis </text:p>
                </table:table-cell>
                <table:table-cell table:style-name="cell_frame_all" table:number-rows-spanned="1" table:number-columns-spanned="1">
                  <text:p text:style-name="table_al">Voldoende kennis aanwezig en toepasbaar</text:p>
                </table:table-cell>
                <table:table-cell table:style-name="cell_frame_all" table:number-rows-spanned="1" table:number-columns-spanned="1">
                  <text:p text:style-name="table_al">Aantoonbaar brede en actuele expertise op de wet en maatschappelijke begeleiding</text:p>
                </table:table-cell>
              </table:table-row>
              <table:table-row table:style-name="row">
                <table:table-cell table:style-name="cell_frame_all" table:number-rows-spanned="1" table:number-columns-spanned="1">
                  <text:p text:style-name="table_al">4. Kennis van lokale sociale kaart en samenwerkingsstructuren</text:p>
                </table:table-cell>
                <table:table-cell table:style-name="cell_frame_all" table:number-rows-spanned="1" table:number-columns-spanned="1">
                  <text:p text:style-name="table_al">Beperkte kennis van lokale voorzieningen en partners</text:p>
                </table:table-cell>
                <table:table-cell table:style-name="cell_frame_all" table:number-rows-spanned="1" table:number-columns-spanned="1">
                  <text:p text:style-name="table_al">Redelijke kennis van lokale netwerken</text:p>
                </table:table-cell>
                <table:table-cell table:style-name="cell_frame_all" table:number-rows-spanned="1" table:number-columns-spanned="1">
                  <text:p text:style-name="table_al">Structureel ingebed in lokale samenwerkingsstructuren</text:p>
                </table:table-cell>
              </table:table-row>
              <table:table-row table:style-name="row">
                <table:table-cell table:style-name="cell_frame_all" table:number-rows-spanned="1" table:number-columns-spanned="1">
                  <text:p text:style-name="table_al">5. Toegankelijkheid en bereikbaarheid van inburgeraars</text:p>
                </table:table-cell>
                <table:table-cell table:style-name="cell_frame_all" table:number-rows-spanned="1" table:number-columns-spanned="1">
                  <text:p text:style-name="table_al">Beperkte toegankelijkheid of bereikbaarheid</text:p>
                </table:table-cell>
                <table:table-cell table:style-name="cell_frame_all" table:number-rows-spanned="1" table:number-columns-spanned="1">
                  <text:p text:style-name="table_al">Toegankelijkheid en bereikbaarheid voldoende</text:p>
                </table:table-cell>
                <table:table-cell table:style-name="cell_frame_all" table:number-rows-spanned="1" table:number-columns-spanned="1">
                  <text:p text:style-name="table_al">Goede toegankelijkheid en bereikbaarheid voor van nieuwe inwoners</text:p>
                </table:table-cell>
              </table:table-row>
              <table:table-row table:style-name="row">
                <table:table-cell table:style-name="cell_frame_all" table:number-rows-spanned="1" table:number-columns-spanned="1">
                  <text:p text:style-name="table_al">6. Monitoring, (tussentijdse)evaluatie en kwaliteitsborging</text:p>
                </table:table-cell>
                <table:table-cell table:style-name="cell_frame_all" table:number-rows-spanned="1" table:number-columns-spanned="1">
                  <text:p text:style-name="table_al">Monitoring beperkt uitgewerkt, minimale evaluaties en tussenrapportage</text:p>
                </table:table-cell>
                <table:table-cell table:style-name="cell_frame_all" table:number-rows-spanned="1" table:number-columns-spanned="1">
                  <text:p text:style-name="table_al">Monitoring en evaluatie aanwezig maar beperkt concreet </text:p>
                </table:table-cell>
                <table:table-cell table:style-name="cell_frame_all" table:number-rows-spanned="1" table:number-columns-spanned="1">
                  <text:p text:style-name="table_al">Heldere systematiek voor monitoring, evaluatie en continue verbetering</text:p>
                </table:table-cell>
              </table:table-row>
              <table:table-row table:style-name="row">
                <table:table-cell table:style-name="cell_frame_all" table:number-rows-spanned="1" table:number-columns-spanned="1">
                  <text:p text:style-name="table_al">7. Uitvoerbaarheid, doelmatigheid en realistische begroting</text:p>
                </table:table-cell>
                <table:table-cell table:style-name="cell_frame_all" table:number-rows-spanned="1" table:number-columns-spanned="1">
                  <text:p text:style-name="table_al">Begroting onvoldoende onderbouwd of niet realistisch</text:p>
                </table:table-cell>
                <table:table-cell table:style-name="cell_frame_all" table:number-rows-spanned="1" table:number-columns-spanned="1">
                  <text:p text:style-name="table_al">Begroting grotendeels realistisch</text:p>
                </table:table-cell>
                <table:table-cell table:style-name="cell_frame_all" table:number-rows-spanned="1" table:number-columns-spanned="1">
                  <text:p text:style-name="table_al">Realistische, transparante en doelmatige begrot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430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0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0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lgemene Subsidieverordening  Stichtse Vecht 2026]|[https://lokaleregelgeving.overheid.nl/CVDR641301/1</meta:user-defined>
    <meta:user-defined meta:name="OVERHEIDop.referentienummer">803371</meta:user-defined>
    <meta:user-defined meta:name="DCTERMS.alternative">Subsidieregeling maatschappelijke begeleiding inburgeringsplichtigen gemeente Stichtse Vecht 2027-2031</meta:user-defined>
    <dc:language>nl</dc:language>
    <meta:user-defined meta:name="OVERHEIDop.locatietype/OVERHEIDop.gebiedsmarkering">Gemeente</meta:user-defined>
    <meta:user-defined meta:name="DC.title">Subsidieregeling maatschappelijke begeleiding inburgeringsplichtigen gemeente Stichtse Vecht 2027-2031</meta:user-defined>
    <meta:user-defined meta:name="DCTERMS.W3CDTF/DCTERMS.available">2026-07-24</meta:user-defined>
    <meta:user-defined meta:name="DCTERMS.W3CDTF/OVERHEIDop.jaargang">2026</meta:user-defined>
    <meta:user-defined meta:name="OVERHEIDop.publicationIssue">354303</meta:user-defined>
    <meta:user-defined meta:name="OVERHEIDop.betreftRegeling">CVDR764955_1</meta:user-defined>
    <meta:user-defined meta:name="xs:date/OVERHEIDop.startdatum">2026-07-25</meta:user-defined>
    <meta:user-defined meta:name="xs:date/OVERHEIDop.einddatum">2031-12-31</meta:user-defined>
    <meta:user-defined meta:name="OVERHEIDop.GmbID/DC.identifier">gmb-2026-354303</meta:user-defined>
    <meta:user-defined meta:name="OVERHEIDop.versieInformatie"/>
  </office:meta>
</office:document-meta>
</file>