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THV BREM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 Bremlaan Vught, kappen van 2 bomen, Z26-310301.</text:p>
            <text:p text:style-name="common-al"/>
            <text:p text:style-name="common-al">De aanvraag is ontvangen op 21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43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BINNENGEKOMEN AANVRAAG OMGEVINGSVERGUNNING KAPPEN –THV BREMLAAN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302</meta:user-defined>
    <meta:user-defined meta:name="OVERHEIDop.GmbID/DC.identifier">gmb-2026-354302</meta:user-defined>
    <meta:user-defined meta:name="OVERHEIDop.versieInformatie"/>
  </office:meta>
</office:document-meta>
</file>