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dukten verkopen op een vaste standplaat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Er zijn op dit moment een aantal vaste standplaatsen beschikbaar voor de verkoop van producten.</text:p>
            <text:p text:style-name="al">Een vaste standplaats is een aantrekkelijke plek in de gemeente waar u als vergunninghouder het hele jaar door uw producten kunt aanbieden. Is dit iets voor u? Van 27 juli tot en met 14 augustus 2026 vindt een open inschrijving plaats voor alle beschikbare vaste standplaatsen in de gemeente.</text:p>
            <text:p text:style-name="al"/>
            <text:p text:style-name="al">
            <text:span text:style-name="nadrukvet">Beschikbare vaste standplaatsen:</text:span>
          </text:p>
            <text:p text:style-name="al">Kaasmarkt op maandag, woensdag, donderdag, vrijdag en zondag</text:p>
            <text:p text:style-name="al">Leeuwerikplein op woensdag en zondag</text:p>
            <text:p text:style-name="al">Zwanebloem op maandag, dinsdag, woensdag, zaterdag en zondag. </text:p>
            <text:p text:style-name="al"/>
            <text:p text:style-name="al">U bent niet verplicht bij een locatie op alle bovengenoemde dagen een standplaats in te nemen. U kunt ook kiezen voor 1 of meer van de genoemde dagen. U mag alleen een standplaats innemen met een mobiele verkoopwagen.</text:p>
            <text:p text:style-name="al"/>
            <text:p text:style-name="al">U kunt zich inschrijven door te mailen naar <text:a xlink:href="mailto:apv@purmerend.nl" xlink:type="simple">apv@purmerend.nl</text:a>. Vermeld hierbij uw gegevens, het nummer van uw inschrijving bij de Kamer van Koophandel en de afmetingen en foto’s van de mobiele verkoopwagen. Als meerdere personen zich aanmelden voor dezelfde locatie en dag, dan wordt er geloot. </text:p>
            <text:p text:style-name="al"/>
            <text:p text:style-name="al">Alleen complete aanvragen die op tijd zijn ingediend worden meegenomen in de loting.</text:p>
            <text:p text:style-name="al"/>
            <text:p text:style-name="al">Als er na de genoemde periode geen aanvraag voor een vaste standplaats is binnengekomen, dan wordt de eerstvolgende aanvraag in behandeling genom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430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0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0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Purmerend</meta:user-defined>
    <meta:user-defined meta:name="OVERHEID.Informatietype/DC.type">officiële publicatie</meta:user-defined>
    <meta:user-defined meta:name="OVERHEIDop.Rubriek/DC.type">overige overheidsinformatie</meta:user-defined>
    <meta:user-defined meta:name="OVERHEID.Gemeente/OVERHEID.authority">Purmerend</meta:user-defined>
    <meta:user-defined meta:name="OVERHEID.Gemeente/DCTERMS.publisher">Purmerend</meta:user-defined>
    <meta:user-defined meta:name="OVERHEID.TaxonomieBeleidsagendaDecentraal/OVERHEID.category">Openbare orde en veiligheid | Organisatie en beleid</meta:user-defined>
    <meta:user-defined meta:name="OVERHEIDop.referentienummer">geen</meta:user-defined>
    <meta:user-defined meta:name="DCTERMS.abstract">Produkten verkopen op een vaste standplaats      </meta:user-defined>
    <dc:language>nl</dc:language>
    <meta:user-defined meta:name="OVERHEIDop.locatietype/OVERHEIDop.gebiedsmarkering">Gemeente</meta:user-defined>
    <meta:user-defined meta:name="DC.title">Produkten verkopen op een vaste standplaats</meta:user-defined>
    <meta:user-defined meta:name="DCTERMS.W3CDTF/DCTERMS.available">2026-07-23</meta:user-defined>
    <meta:user-defined meta:name="DCTERMS.W3CDTF/OVERHEIDop.jaargang">2026</meta:user-defined>
    <meta:user-defined meta:name="OVERHEIDop.publicationIssue">354301</meta:user-defined>
    <meta:user-defined meta:name="OVERHEIDop.GmbID/DC.identifier">gmb-2026-354301</meta:user-defined>
    <meta:user-defined meta:name="OVERHEIDop.versieInformatie"/>
  </office:meta>
</office:document-meta>
</file>