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van de woning  op het perceel Drakensbergen 8, 3825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van de woning  op het perceel Drakensbergen 8, 3825 AM Amersfoort</text:span>
          </text:p>
            <text:p text:style-name="common-al">De aanvrager heeft de aanvraag voor een omgevingsvergunning voor het plaatsen van een dakkapel op het voordakvlak van de woning  op het perceel Drakensbergen 8, 3825 AM Amersfoort, met kenmerk CLZ-0003436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2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66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van de woning  op het perceel Drakensbergen 8, 3825 AM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99</meta:user-defined>
    <meta:user-defined meta:name="OVERHEIDop.GmbID/DC.identifier">gmb-2026-354299</meta:user-defined>
    <meta:user-defined meta:name="OVERHEIDop.versieInformatie"/>
  </office:meta>
</office:document-meta>
</file>