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bsdaalseweg 2, 4561 GG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voor Realisatie van een vermaakcentrum aan de Absdaalseweg 2, 4561 GG Hulst</text:span>
          </text:p>
            <text:p text:style-name="common-al">Burgemeester en wethouders van de gemeente Hulst maken bekend dat zij een aanvraag om een omgevingsvergunning hebben ontvangen voor de realisatie van een vermaakcentrum (afwijken van regels in het omgevingsplan) aan de Absdaalseweg 2, 4561 GG Hulst.</text:p>
            <text:p text:style-name="common-al">
            
          </text:p>
            <text:p text:style-name="common-al">Ons kenmerk is 06771061170.</text:p>
            <text:p text:style-name="common-al">Indieningsdatum is 15-07-2026</text:p>
            <text:p text:style-name="common-al">
            
          </text:p>
            <text:p text:style-name="common-al">
            <text:span text:style-name="nadrukvet">Waarom publiceert de gemeente Hulst dit bericht? </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p text:style-name="last-al">De publicatie van vergunningaanvragen heeft een informatief karakter. U kunt pas bezwaar maken als een besluit op de aanvraag is genomen. Dit besluit wordt eveneens gepublic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5429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29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29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6771061170</meta:user-defined>
    <meta:user-defined meta:name="DCTERMS.abstract">Aanvraag vergunning voor 06771061170 Realisatie van een vermaakcentrum aan de Absdaalseweg 2, 4561 GG Hulst</meta:user-defined>
    <dc:language>nl</dc:language>
    <meta:user-defined meta:name="OVERHEIDop.locatietype/OVERHEIDop.gebiedsmarkering">Punt</meta:user-defined>
    <meta:user-defined meta:name="DC.title">Aanvraag omgevingsvergunning, Absdaalseweg 2, 4561 GG Hulst</meta:user-defined>
    <meta:user-defined meta:name="DCTERMS.W3CDTF/DCTERMS.available">2026-07-23</meta:user-defined>
    <meta:user-defined meta:name="DCTERMS.W3CDTF/OVERHEIDop.jaargang">2026</meta:user-defined>
    <meta:user-defined meta:name="OVERHEIDop.publicationIssue">354298</meta:user-defined>
    <meta:user-defined meta:name="OVERHEIDop.GmbID/DC.identifier">gmb-2026-354298</meta:user-defined>
    <meta:user-defined meta:name="OVERHEIDop.versieInformatie"/>
  </office:meta>
</office:document-meta>
</file>