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gdland Rozenburg editi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Jeugdland Rozenburg editie 27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3 april 2026 een verzoek ontvangen om Jeugdland Rozenburg editie 27 te mogen organiseren.</text:p>
            <text:p text:style-name="common-al">De Burgemeester van Rotterdam heeft op dinsdag 2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n van Goyenstraat in Rozenburg te Rotterdam</text:p>
            <text:p text:style-name="common-al">Datum:</text:p>
            <text:p text:style-name="common-al">zondag 23 augustus 2026 van 13:00 uur tot 17:00 uur</text:p>
            <text:p text:style-name="common-al">maandag 24 augustus 2026 van 08:30 uur tot 17:00 uur </text:p>
            <text:p text:style-name="common-al">dinsdag 25 augustus 2026 van 09:00 uur tot 17:00 uur </text:p>
            <text:p text:style-name="common-al">woensdag 26 augustus 2026 van 09:00 uur tot 17:00 uur </text:p>
            <text:p text:style-name="common-al">donderdag 27 augustus 2026 van 09:00 uur tot 17:00 uur </text:p>
            <text:p text:style-name="common-al">vrijdag 28 augustus 2026 van 13:00 uur tot 21:00 uur</text:p>
            <text:p text:style-name="common-al"/>
            <text:p text:style-name="common-al">Kenmerk: <text:span text:style-name="nadrukvet">981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29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151-AVR26</meta:user-defined>
    <meta:user-defined meta:name="DCTERMS.abstract">Jeugdland Rozenburg editie 27</meta:user-defined>
    <dc:language>nl</dc:language>
    <meta:user-defined meta:name="OVERHEIDop.locatietype/OVERHEIDop.gebiedsmarkering">Adres</meta:user-defined>
    <meta:user-defined meta:name="DC.title">Jeugdland Rozenburg editie 27</meta:user-defined>
    <meta:user-defined meta:name="OVERHEIDop.datumEindeReactietermijn">2026-09-01</meta:user-defined>
    <meta:user-defined meta:name="OVERHEIDop.terinzageleggingBG">https://rotterdam.lokalebekendmakingen.nl/case/1:9822:299888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97</meta:user-defined>
    <meta:user-defined meta:name="OVERHEIDop.GmbID/DC.identifier">gmb-2026-354297</meta:user-defined>
    <meta:user-defined meta:name="OVERHEIDop.versieInformatie"/>
  </office:meta>
</office:document-meta>
</file>