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Diverse locatie in Nunspeet; Van Hallstraat, Dreeslaan, Scheapmanlaan, Talmastraat, Gerbrandystraat, Oenenburgweg, Vlierweg, Lieve Vrouwenwerf, Mackasystraat, Vitringaweg</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de volgende aanvraag vergunning plaatsen voorwerpen op of aan de openbare weg ontvangen:</text:p>
            <text:p text:style-name="common-al">
            <text:span text:style-name="nadrukvet">Zaaknummer:</text:span> Z2026-1352</text:p>
            <text:p text:style-name="common-al">
            <text:span text:style-name="nadrukvet">Aanvraagtype: </text:span>vergunning plaatsen voorwerpen op of aan de openbare weg</text:p>
            <text:p text:style-name="common-al">
            <text:span text:style-name="nadrukvet">Omschrijving:</text:span> het plaatsen van objecten op de openbare weg week 41 2026 t/m week 9 2027</text:p>
            <text:p text:style-name="common-al">
            <text:span text:style-name="nadrukvet">Locatie:</text:span> Diverse locaties in Nunspeet; Van Hallstraat, Dreeslaan, Scheapmanlaan, Talmastraat, Gerbrandystraat, Oenenburgweg, Vlierweg, Lieve Vrouwenwerf, Mackasystraat, Vitringaweg</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2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352</meta:user-defined>
    <meta:user-defined meta:name="DCTERMS.abstract">Ontvangst aanvraag vergunning plaatsen voorwerpen op of aan de openbare weg voor het plaatsen van objecten op de openbare weg week 41 2026 t/m week 9 2027 op diverse locaties in Nunspeet, ontvangen op 21 juli 2026</meta:user-defined>
    <dc:language>nl</dc:language>
    <meta:user-defined meta:name="OVERHEIDop.locatietype/OVERHEIDop.gebiedsmarkering">Vlak</meta:user-defined>
    <meta:user-defined meta:name="DC.title">Gemeente Nunspeet - Aanvraag vergunning plaatsen voorwerpen op of aan de openbare weg Diverse locatie in Nunspeet; Van Hallstraat, Dreeslaan, Scheapmanlaan, Talmastraat, Gerbrandystraat, Oenenburgweg, Vlierweg, Lieve Vrouwenwerf, Mackasystraat, Vitringaweg</meta:user-defined>
    <meta:user-defined meta:name="DCTERMS.W3CDTF/DCTERMS.available">2026-07-23</meta:user-defined>
    <meta:user-defined meta:name="DCTERMS.W3CDTF/OVERHEIDop.jaargang">2026</meta:user-defined>
    <meta:user-defined meta:name="OVERHEIDop.publicationIssue">354295</meta:user-defined>
    <meta:user-defined meta:name="OVERHEIDop.GmbID/DC.identifier">gmb-2026-354295</meta:user-defined>
    <meta:user-defined meta:name="OVERHEIDop.versieInformatie"/>
  </office:meta>
</office:document-meta>
</file>