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85-1 107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in de woning op de eerste verdieping van het gebouw</text:p>
            <text:p text:style-name="common-al">Zaakadres: Ceintuurbaan 85-1 1072EW Amsterdam</text:p>
            <text:p text:style-name="common-al">Datum ontvangst: 18-03-2026</text:p>
            <text:p text:style-name="common-al">Zaaknummer: Z2026-012168</text:p>
            <text:p text:style-name="common-al">DSO-nummer: 2026031800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8</meta:user-defined>
    <meta:user-defined meta:name="DCTERMS.abstract">het maken van een constructieve doorbraak in de woning op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85-1 1072EW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90</meta:user-defined>
    <meta:user-defined meta:name="OVERHEIDop.GmbID/DC.identifier">gmb-2026-354290</meta:user-defined>
    <meta:user-defined meta:name="OVERHEIDop.versieInformatie"/>
  </office:meta>
</office:document-meta>
</file>