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UITWEG MAKEN – LOONSEBAAN 1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oonsebaan 137 Vught, aanleggen van een tweede inrit, Z26-310286.</text:p>
            <text:p text:style-name="common-al"/>
            <text:p text:style-name="common-al">De aanvraag is ontvangen op 20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42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UITWEG MAKEN – LOONSEBAAN 137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285</meta:user-defined>
    <meta:user-defined meta:name="OVERHEIDop.GmbID/DC.identifier">gmb-2026-354285</meta:user-defined>
    <meta:user-defined meta:name="OVERHEIDop.versieInformatie"/>
  </office:meta>
</office:document-meta>
</file>